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itte de Withstraat 9A en Van Kinsbergenstraat 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Witte de Withstraat 9A en Van Kinsbergenstraat 1D door het realiseren van een dakterras</text:p>
            <text:p text:style-name="common-al"/>
            <text:p text:style-name="common-al">Ons kenmerk: 20181562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tte de Withstraat 9A en Van Kinsbergenstraat 1D</text:p>
            <text:p text:style-name="tussenkopcur">
            <text:span text:style-name="nadrukvet">Ontvangstdatum aanvraag:</text:span>
          </text:p>
            <text:p text:style-name="common-al">7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80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0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0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itte de Withstraat 9A en Van Kinsbergenstraat 1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08</meta:user-defined>
    <meta:user-defined meta:name="OVERHEIDop.GmbID/DC.identifier">gmb-2018-172808</meta:user-defined>
    <meta:user-defined meta:name="OVERHEID.TaxonomieBeleidsagenda/OVERHEID.category">Ruimte en infrastructuur | Organisatie en beleid</meta:user-defined>
    <meta:user-defined meta:name="DCTERMS.abstract">Het veranderen van de panden Witte de Withstraat 9A en Van Kinsbergenstraat 1D door het realiseren van een dakterras</meta:user-defined>
    <meta:user-defined meta:name="OVERHEIDop.referentienummer">201815623/68425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V 1b</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62.477 455281.035</meta:user-defined>
    <meta:user-defined meta:name="OVERHEIDop.versieInformatie"/>
  </office:meta>
</office:document-meta>
</file>