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innekenmarkt 17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3224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markt 17 4835JC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80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80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Ginnekenmarkt 17 4835J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805</meta:user-defined>
    <meta:user-defined meta:name="OVERHEIDop.GmbID/DC.identifier">gmb-2018-17280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C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305.526 397777.02</meta:user-defined>
    <meta:user-defined meta:name="OVERHEIDop.versieInformatie"/>
  </office:meta>
</office:document-meta>
</file>