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aproos 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laproos 18A, 3191PA, Klaproos  18  A, 3191PA, Handelen in strijd met regels ruimtelijke ordening, Airco zijkant hoekhuis          (aanvraagdatum 03-08-2018, dossiernummer OMV.18.08.0007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803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0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0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aproos 1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2803</meta:user-defined>
    <meta:user-defined meta:name="OVERHEIDop.GmbID/DC.identifier">gmb-2018-172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1PA 18a</meta:user-defined>
    <meta:user-defined meta:name="OVERHEIDop.woonplaats">Hoogvliet Rotterdam</meta:user-defined>
    <meta:user-defined meta:name="OVERHEIDop.straatnaam">Klaproos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5148 430509</meta:user-defined>
    <meta:user-defined meta:name="OVERHEIDop.versieInformatie"/>
  </office:meta>
</office:document-meta>
</file>