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huis 45 jarig bestaan Evert Snel Piano’s &amp; Vleugels’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9 augustus 2018</text:p>
            <text:p text:style-name="common-al">Locatie: Nieuwendaal 66 in Werkhoven</text:p>
            <text:p text:style-name="common-al">Datum en tijdstip van het evenement: 21 september 2018 van 19:30 uur tot 21:00 uur en  22 en 23 september 2018 van 13:00 uur tot 17:00 uur</text:p>
            <text:p text:style-name="common-al">Zaaknummer: 63344</text:p>
            <text:p text:style-name="common-al">Bestuursorgaan: Burgemeester </text:p>
            <text:p text:style-name="common-al">Datum verzending besluit: 7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80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Open huis 45 jarig bestaan Evert Snel Piano’s &amp; Vleugel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02</meta:user-defined>
    <meta:user-defined meta:name="OVERHEIDop.GmbID/DC.identifier">gmb-2018-1728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AE 66</meta:user-defined>
    <meta:user-defined meta:name="OVERHEIDop.woonplaats">Werkhoven</meta:user-defined>
    <meta:user-defined meta:name="OVERHEIDop.straatnaam">Nieuwendaa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40 448418</meta:user-defined>
    <meta:user-defined meta:name="OVERHEIDop.versieInformatie"/>
  </office:meta>
</office:document-meta>
</file>