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7 augustus 2018</text:p>
            <text:p text:style-name="tussenkopcur">Intern kenmerk: 2018OG0252-01</text:p>
            <text:p text:style-name="tussenkopcur">Omschrijving project: het realiseren van 2 wooneenheden in de bestaande woning</text:p>
            <text:p text:style-name="tussenkopcur">Locatie: Markt 81</text:p>
            <text:p text:style-name="tussenkopcur">Postcode: 4876AE</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7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799</meta:user-defined>
    <meta:user-defined meta:name="OVERHEIDop.GmbID/DC.identifier">gmb-2018-172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C 8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5 398365</meta:user-defined>
    <meta:user-defined meta:name="OVERHEIDop.versieInformatie"/>
  </office:meta>
</office:document-meta>
</file>