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kfeest Vogelbuurt op de locatie Vinkenlaan/Fazantlaan te Schiedam op 1 september 2018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augustus 2018 een vergunning verleend voor het organiseren van evenement Wijkfeest Vogelbuurt op de locatie Vinkenlaan/Fazantlaan te Schiedam op 1 september 2018 van 13:00 uur tot 22:00 uur (opbouw op 1 september 2018 van 09:00 uur tot 13:00 uur, afbouw op 2 september 2018 van 10:00 uur tot 12:00 uur).</text:p>
            <text:p text:style-name="common-al">Het betreft het jaarlijkse wijkfeest van de Vogelbuurt. Er zijn diverse (kinder)activiteiten (o.a. knutselhoek, springkussen, jeu des boules).</text:p>
            <text:p text:style-name="common-al">Vanaf 15 augustus 2018 ligt een afschrift van de verleende vergunning, gedurende zes weken gerekend vanaf de datum van het besluit, ter inzage bij het Klant Contact Centrum (Omgevingsloket), Stadserf 1 te Schiedam (alleen op afspraak).</text:p>
            <text:p text:style-name="common-al">Binnen zes weken na verzenddatum van de verleende vergunning kan iedere belanghebbende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79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9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9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ijkfeest Vogelbuurt op de locatie Vinkenlaan/Fazantlaan te Schiedam op 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2795</meta:user-defined>
    <meta:user-defined meta:name="OVERHEIDop.GmbID/DC.identifier">gmb-2018-1727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78.12 439058.08</meta:user-defined>
    <meta:user-defined meta:name="OVERHEIDop.versieInformatie"/>
  </office:meta>
</office:document-meta>
</file>