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GEMEENTE STEDE BROE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de Broec en de burgemeester van de gemeente Stede Broec, ieder voor zover het hun bevoegdheden betreft, besluiten de navolgende personen die (in)direct voor de gemeente Stede Broec/SED-organisatie werkzaam zijn:</text:p>
            <text:p text:style-name="common-al"/>
            <text:p text:style-name="common-al">naam: R.P. Keesman</text:p>
            <text:p text:style-name="common-al">geboren op: 24-11-1966 </text:p>
            <text:p text:style-name="common-al">geboorteplaats: Enkhuizen</text:p>
            <text:p text:style-name="common-al"/>
            <text:p text:style-name="common-al">naam: J.A.H. Obdam</text:p>
            <text:p text:style-name="common-al">geboren op: 29-09-1962 </text:p>
            <text:p text:style-name="common-al">geboorteplaats: Venhuizen</text:p>
            <text:p text:style-name="common-al"/>
            <text:p text:style-name="common-al">naam: R. Ramphal</text:p>
            <text:p text:style-name="common-al">geboren op: 03-12-1963 </text:p>
            <text:p text:style-name="common-al">geboorteplaats: Weesp</text:p>
            <text:p text:style-name="common-al"/>
            <text:p text:style-name="common-al">naam: P.H.M. van Abeelen</text:p>
            <text:p text:style-name="common-al">geboren op: 02-04-1965 </text:p>
            <text:p text:style-name="common-al">geboorteplaats: Liempde</text:p>
            <text:p text:style-name="common-al"/>
            <text:p text:style-name="common-al">naam: S.I.E. Swart</text:p>
            <text:p text:style-name="common-al">geboren op: 20-08-1975 </text:p>
            <text:p text:style-name="common-al">geboorteplaats: Zaandam</text:p>
            <text:p text:style-name="common-al"/>
            <text:p text:style-name="common-al">naam: J.P. Kruijer</text:p>
            <text:p text:style-name="common-al">geboren op: 01-04-1962 </text:p>
            <text:p text:style-name="common-al">geboorteplaats: Heerhugowaard</text:p>
            <text:p text:style-name="common-al"/>
            <text:p text:style-name="common-al">naam: J.J. Keesman</text:p>
            <text:p text:style-name="common-al">geboren op: 29-06-1997 </text:p>
            <text:p text:style-name="common-al">geboorteplaats: Venhuizen</text:p>
            <text:p text:style-name="common-al"/>
            <text:p text:style-name="common-al">naam: I. Dekker</text:p>
            <text:p text:style-name="common-al">geboren op: 23-05-1964 </text:p>
            <text:p text:style-name="common-al">geboorteplaats: Hoorn</text:p>
            <text:p text:style-name="common-al"/>
            <text:p text:style-name="common-al">naam: G. Moens</text:p>
            <text:p text:style-name="common-al">geboren op: 20-05-1978 </text:p>
            <text:p text:style-name="common-al">geboorteplaats: Hoorn</text:p>
            <text:p text:style-name="common-al"/>
            <text:p text:style-name="common-al">naam: E.J.C. Termöhlen</text:p>
            <text:p text:style-name="common-al">geboren op: 25-06-1961 </text:p>
            <text:p text:style-name="common-al">geboorteplaats: Amsterdam</text:p>
            <text:p text:style-name="common-al"/>
            <text:p text:style-name="common-al">naam: E. de Vries</text:p>
            <text:p text:style-name="common-al">geboren op: 01-08-1970 </text:p>
            <text:p text:style-name="common-al">geboorteplaats: Hoorn</text:p>
            <text:p text:style-name="common-al"/>
            <text:p text:style-name="common-al">naam: R. Warmerdam</text:p>
            <text:p text:style-name="common-al">geboren op: 04-05-1965 </text:p>
            <text:p text:style-name="common-al">geboorteplaats: Haarlem</text:p>
            <text:p text:style-name="common-al"/>
            <text:p text:style-name="common-al">naam: A.D. van der Velden</text:p>
            <text:p text:style-name="common-al">geboren op: 10-01-1970 </text:p>
            <text:p text:style-name="common-al">geboorteplaats: Amsterdam</text:p>
            <text:p text:style-name="common-al"/>
            <text:p text:style-name="common-al">naam: S. Honig</text:p>
            <text:p text:style-name="common-al">geboren op: 10-08-1996 </text:p>
            <text:p text:style-name="common-al">geboorteplaats: Drechterland</text:p>
            <text:p text:style-name="common-al"/>
            <text:p text:style-name="common-al">naam: A.C.C. Kersbergen</text:p>
            <text:p text:style-name="common-al">geboren op: 19-04-1975 </text:p>
            <text:p text:style-name="common-al">geboorteplaats: Amsterdam</text:p>
            <text:p text:style-name="common-al"/>
            <text:p text:style-name="common-al">naam: P. Geijssen</text:p>
            <text:p text:style-name="common-al">geboren op: 12-01-1994 </text:p>
            <text:p text:style-name="common-al">geboorteplaats: Hoorn</text:p>
            <text:p text:style-name="common-al"/>
            <text:p text:style-name="common-al">naam: G. Schermer</text:p>
            <text:p text:style-name="common-al">geboren op: 17-10-1962 </text:p>
            <text:p text:style-name="common-al">geboorteplaats: Venhuizen</text:p>
            <text:p text:style-name="common-al"/>
            <text:p text:style-name="common-al">naam: F. Keesman</text:p>
            <text:p text:style-name="common-al">geboren op: 29-09-1999 </text:p>
            <text:p text:style-name="common-al">geboorteplaats: Hoorn</text:p>
            <text:p text:style-name="common-al"/>
            <text:p text:style-name="common-al">naam: J.J.D. Veltkamp</text:p>
            <text:p text:style-name="common-al">geboren op: 18-10-1977 </text:p>
            <text:p text:style-name="common-al">geboorteplaats: Hoorn</text:p>
            <text:p text:style-name="common-al"/>
            <text:p text:style-name="common-al">gelet op artikel 5:2 van de Algemene wet bestuursrecht, de Wet algemene bepalingen omgevingsrecht, in het bijzonder de artikelen 5.10 en verder, artikel 6:2 van de Algemene Plaatselijke Verordening, artikel 25 van de Afvalstoffenverordening 2016 van de gemeenschappelijke regeling Centraal Afvalverwijderingsbedrijf Westfriesland en artikel 41 van de Drank- en Horecawet aan te wijzen als toezichthouder en ingezet voor controles op de naleving van hetgeen is gesteld bij of krachtens de Wet Algemene Bepalingen Omgevingsrecht, de Algemene Plaatselijke Verordening, de Drank- en horecawet en de Afvalstoffenverordening, voor zolang hij/zij (in)direct wordt ingehuurd door de gemeente Stede Broec/SED-organisatie.</text:p>
            <text:p text:style-name="common-al"/>
            <text:p text:style-name="common-al">Dit besluit treedt op de dag na publicatie in werking.</text:p>
            <text:p text:style-name="common-al"/>
            <text:p text:style-name="common-al">d.d. 7 augustus 2018 te Bovenkarspel,</text:p>
            <text:p text:style-name="common-al"/>
            <text:p text:style-name="common-al">namens de burgemeester en wethouders van de gemeente Stede Broec,</text:p>
            <text:p text:style-name="common-al"/>
            <text:p text:style-name="common-al">de heer J.A. Keuning</text:p>
            <text:p text:style-name="common-al">Juridisch Adviseur Toezicht en Handhaving</text:p>
            <text:p text:style-name="common-al">Afdeling Ruim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79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9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9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GEMEENTE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93</meta:user-defined>
    <meta:user-defined meta:name="OVERHEIDop.GmbID/DC.identifier">gmb-2018-172793</meta:user-defined>
    <meta:user-defined meta:name="OVERHEID.TaxonomieBeleidsagenda/OVERHEID.category">Openbare orde en veiligheid | Organisatie en beleid</meta:user-defined>
    <meta:user-defined meta:name="OVERHEID.Gemeente/DC.spatial">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op.versieInformatie"/>
  </office:meta>
</office:document-meta>
</file>