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ssaukade 11, 2871 AR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18 een besluit genomen op de reguliere aanvraag met zaaknummer SXO-20180037 voor een omgevingsvergunning voor het aanleggen van een uitweg c.q. het plaatsen van een brug op locatie Nassaukade 11, 2871 AR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279</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9</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9</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ssaukade 11, 2871 AR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279</meta:user-defined>
    <meta:user-defined meta:name="OVERHEIDop.GmbID/DC.identifier">gmb-2018-17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R 1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522 440146</meta:user-defined>
    <meta:user-defined meta:name="OVERHEIDop.versieInformatie"/>
  </office:meta>
</office:document-meta>
</file>