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70: Bloemerstraat 70, Sidney Lekker,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8</text:p>
            <text:p text:style-name="common-al">
            <text:span text:style-name="nadrukvet">Omschrijving: </text:span>Bloemerstraat 70, Sidney Lekker, Exploitatievergunning alcoholvrije inrichting (Bloemerstraat 7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83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6-2018</text:p>
            <text:p text:style-name="common-al">
            <text:span text:style-name="nadrukvet">Definitieve beschikking verzonden: </text:span>07-08-2018</text:p>
            <text:p text:style-name="common-al">
            <text:span text:style-name="nadrukvet">Einddatum bezwaartermijn: </text:span>18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8 tot en met 18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4FA3FD1-1768-49DC-8219-DA117D9657BF" xlink:type="simple">http://www.nijmegen.nl/vergunningpagina/?guid=64FA3FD1-1768-49DC-8219-DA117D9657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78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70: Bloemerstraat 70, Sidney Lekker,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89</meta:user-defined>
    <meta:user-defined meta:name="OVERHEIDop.GmbID/DC.identifier">gmb-2018-172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C 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1.79 428611</meta:user-defined>
    <meta:user-defined meta:name="OVERHEIDop.versieInformatie"/>
  </office:meta>
</office:document-meta>
</file>