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8: Smetiusstraat 28, Grillhouse Marakesh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8</text:p>
            <text:p text:style-name="common-al">
            <text:span text:style-name="nadrukvet">Omschrijving: </text:span>Smetiusstraat 28, Grillhouse Marakesh, overname bestaand bedrijf (Smetiusstraat 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2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18</text:p>
            <text:p text:style-name="common-al">
            <text:span text:style-name="nadrukvet">Definitieve beschikking verzonden: </text:span>07-08-2018</text:p>
            <text:p text:style-name="common-al">
            <text:span text:style-name="nadrukvet">Einddatum bezwaartermijn: </text:span>18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8 tot en met 18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B53CA0-3149-4A41-830C-746DF4CD4223" xlink:type="simple">http://www.nijmegen.nl/vergunningpagina/?guid=93B53CA0-3149-4A41-830C-746DF4CD42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7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28: Smetiusstraat 28, Grillhouse Marakesh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88</meta:user-defined>
    <meta:user-defined meta:name="OVERHEIDop.GmbID/DC.identifier">gmb-2018-172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