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Driehuizerkerkweg Driehuis, exploiteren mobiele friet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8</text:span>
          </text:p>
            <text:p text:style-name="last-al">
            <text:span text:style-name="nadrukvet">Driehuis:</text:span> Driehuizerkerkweg, exploiteren mobiele frietkraam (02/08/2018) 905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standplaatsvergunning: Driehuizerkerkweg Driehuis, exploiteren mobiele friet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81</meta:user-defined>
    <meta:user-defined meta:name="OVERHEIDop.GmbID/DC.identifier">gmb-2018-172781</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905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D 136</meta:user-defined>
    <meta:user-defined meta:name="OVERHEIDop.woonplaats">Driehuis Nh</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74 495521</meta:user-defined>
    <meta:user-defined meta:name="OVERHEIDop.versieInformatie"/>
  </office:meta>
</office:document-meta>
</file>