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niet ontvankelijk), Zeisterweg 93 in Odijk</text:p>
      <text:section text:name="zakelijke-mededeling_id1-3-2" text:style-name="zakelijke-mededeling">
        <text:section text:name="zakelijke-mededeling-tekst_id1-3-2-1" text:style-name="zakelijke-mededeling-tekst">
          <text:section text:name="tekst_id1-3-2-1-1" text:style-name="tekst">
            <text:p text:style-name="common-al">Publicatie datum: 9 augustus 2018</text:p>
            <text:p text:style-name="common-al">Activiteit: het bouwen van een schuur</text:p>
            <text:p text:style-name="common-al">WABO-nummer: OV 555065</text:p>
            <text:p text:style-name="common-al">Bestuursorgaan: college van burgemeester en wethouders </text:p>
            <text:p text:style-name="common-al">Datum verzending besluit: 7 augustus 2018</text:p>
            <text:p text:style-name="common-al">Besluit: Niet ontvankelijk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text:p>
            <text:p text:style-name="common-al">uw naam en adres;</text:p>
            <text:p text:style-name="common-al">de datum;</text:p>
            <text:p text:style-name="common-al">een omschrijving van het besluit waartegen uw bezwaar gericht is;</text:p>
            <text:p text:style-name="common-al">de gronden van uw bezwaar.</text:p>
            <text:p text:style-name="common-al">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72779</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79</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779</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iet ontvankelijk), Zeisterweg 93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779</meta:user-defined>
    <meta:user-defined meta:name="OVERHEIDop.GmbID/DC.identifier">gmb-2018-17277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K 93</meta:user-defined>
    <meta:user-defined meta:name="OVERHEIDop.woonplaats">Odijk</meta:user-defined>
    <meta:user-defined meta:name="OVERHEIDop.straatnaam">Zei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5031 451925</meta:user-defined>
    <meta:user-defined meta:name="OVERHEIDop.versieInformatie"/>
  </office:meta>
</office:document-meta>
</file>