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3-1">
      <style:table-column-properties/>
    </style:style>
    <style:style style:family="table-column" style:parent-style-name="colspec" style:name="id1-3-2-3-2-3-2">
      <style:table-column-properties/>
    </style:style>
    <style:style style:family="table-column" style:parent-style-name="colspec" style:name="id1-3-2-3-2-3-3">
      <style:table-column-properties/>
    </style:style>
    <style:style style:family="table-column" style:parent-style-name="colspec" style:name="id1-3-2-3-2-3-4">
      <style:table-column-properties/>
    </style:style>
    <style:style style:family="table-column" style:parent-style-name="colspec" style:name="id1-3-2-3-2-3-5">
      <style:table-column-properties/>
    </style:style>
    <style:style style:family="table-column" style:parent-style-name="colspec" style:name="id1-3-2-3-4-2-1">
      <style:table-column-properties/>
    </style:style>
    <style:style style:family="table-column" style:parent-style-name="colspec" style:name="id1-3-2-3-4-2-2">
      <style:table-column-properties/>
    </style:style>
    <style:style style:family="table-column" style:parent-style-name="colspec" style:name="id1-3-2-3-4-2-3">
      <style:table-column-properties/>
    </style:style>
    <style:style style:family="table-column" style:parent-style-name="colspec" style:name="id1-3-2-3-4-2-4">
      <style:table-column-properties/>
    </style:style>
    <style:style style:family="table-column" style:parent-style-name="colspec" style:name="id1-3-2-3-4-2-5">
      <style:table-column-properties/>
    </style:style>
    <style:style style:family="table-column" style:parent-style-name="colspec" style:name="id1-3-2-3-7-2-1">
      <style:table-column-properties/>
    </style:style>
    <style:style style:family="table-column" style:parent-style-name="colspec" style:name="id1-3-2-3-7-2-2">
      <style:table-column-properties/>
    </style:style>
    <style:style style:family="table-column" style:parent-style-name="colspec" style:name="id1-3-2-3-7-2-3">
      <style:table-column-properties/>
    </style:style>
    <style:style style:family="table-column" style:parent-style-name="colspec" style:name="id1-3-2-3-7-2-4">
      <style:table-column-properties/>
    </style:style>
    <style:style style:family="table-column" style:parent-style-name="colspec" style:name="id1-3-2-3-9-2-1">
      <style:table-column-properties/>
    </style:style>
    <style:style style:family="table-column" style:parent-style-name="colspec" style:name="id1-3-2-3-9-2-2">
      <style:table-column-properties/>
    </style:style>
    <style:style style:family="table-column" style:parent-style-name="colspec" style:name="id1-3-2-3-9-2-3">
      <style:table-column-properties/>
    </style:style>
    <style:style style:family="table-column" style:parent-style-name="colspec" style:name="id1-3-2-3-9-2-4">
      <style:table-column-properties/>
    </style:style>
    <style:style style:family="table-column" style:parent-style-name="colspec" style:name="id1-3-2-3-11-2-1">
      <style:table-column-properties/>
    </style:style>
    <style:style style:family="table-column" style:parent-style-name="colspec" style:name="id1-3-2-3-14-2-1">
      <style:table-column-properties/>
    </style:style>
    <style:style style:family="table-column" style:parent-style-name="colspec" style:name="id1-3-2-3-14-2-2">
      <style:table-column-properties/>
    </style:style>
    <style:style style:family="table-column" style:parent-style-name="colspec" style:name="id1-3-2-3-14-2-3">
      <style:table-column-properties/>
    </style:style>
    <style:style style:family="table-column" style:parent-style-name="colspec" style:name="id1-3-2-3-14-2-4">
      <style:table-column-properties/>
    </style:style>
    <style:style style:family="table-column" style:parent-style-name="colspec" style:name="id1-3-2-3-14-2-5">
      <style:table-column-properties/>
    </style:style>
    <style:style style:family="table-column" style:parent-style-name="colspec" style:name="id1-3-2-3-16-2-1">
      <style:table-column-properties/>
    </style:style>
    <style:style style:family="table-column" style:parent-style-name="colspec" style:name="id1-3-2-3-16-2-2">
      <style:table-column-properties/>
    </style:style>
    <style:style style:family="table-column" style:parent-style-name="colspec" style:name="id1-3-2-3-16-2-3">
      <style:table-column-properties/>
    </style:style>
    <style:style style:family="table-column" style:parent-style-name="colspec" style:name="id1-3-2-3-16-2-4">
      <style:table-column-properties/>
    </style:style>
    <style:style style:family="table-column" style:parent-style-name="colspec" style:name="id1-3-2-3-16-2-5">
      <style:table-column-properties/>
    </style:style>
    <style:style style:family="table-column" style:parent-style-name="colspec" style:name="id1-3-2-3-18-2-1">
      <style:table-column-properties/>
    </style:style>
    <style:style style:family="table-column" style:parent-style-name="colspec" style:name="id1-3-2-3-18-2-2">
      <style:table-column-properties/>
    </style:style>
    <style:style style:family="table-column" style:parent-style-name="colspec" style:name="id1-3-2-3-18-2-3">
      <style:table-column-properties/>
    </style:style>
    <style:style style:family="table-column" style:parent-style-name="colspec" style:name="id1-3-2-3-18-2-4">
      <style:table-column-properties/>
    </style:style>
    <style:style style:family="table-column" style:parent-style-name="colspec" style:name="id1-3-2-3-18-2-5">
      <style:table-column-properties/>
    </style:style>
    <style:style style:family="table-column" style:parent-style-name="colspec" style:name="id1-3-2-3-18-2-6">
      <style:table-column-properties/>
    </style:style>
    <style:style style:family="table-column" style:parent-style-name="colspec" style:name="id1-3-2-3-18-2-7">
      <style:table-column-properties/>
    </style:style>
    <style:style style:family="table-column" style:parent-style-name="colspec" style:name="id1-3-2-3-20-2-1">
      <style:table-column-properties/>
    </style:style>
    <style:style style:family="table-column" style:parent-style-name="colspec" style:name="id1-3-2-3-20-2-2">
      <style:table-column-properties/>
    </style:style>
    <style:style style:family="table-column" style:parent-style-name="colspec" style:name="id1-3-2-3-20-2-3">
      <style:table-column-properties/>
    </style:style>
  </office:automatic-styles>
  <office:body>
    <office:text>
      <text:p text:style-name="new_page_staatscourant"/>
      <text:p text:style-name="single-kop-titel">Besluit maatschappelijke ondersteuning BMWE-gemeenten 2018-2</text:p>
      <text:section text:name="regeling_id1-3-2" text:style-name="regeling">
        <text:section text:name="aanhef_id1-3-2-1" text:style-name="aanhef">
          <text:section text:name="preambule_id1-3-2-1-1" text:style-name="preambule">
            <text:p text:style-name="al"/>
            <text:p text:style-name="al">Het college van de gemeente Eemsmond;</text:p>
            <text:p text:style-name="al"/>
            <text:p text:style-name="al">b e s l u i t:</text:p>
            <text:p text:style-name="al"/>
            <text:p text:style-name="al">het Besluit maatschappelijke ondersteuning BMWE-gemeenten 2018-2, onder gelijktijdige intrekking van het Besluit maatschappelijke ondersteuning BMWE-gemeenten 201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p text:style-name="hoofdstuk_bottom"/>
          </text:section>
          <text:section text:name="hoofdstuk_id1-3-2-2-2" text:style-name="hoofdstuk">
            <text:p text:style-name="hoofdstuk_kop"><text:span text:style-name="label"/> <text:span text:style-name="nr"/> COLLECTIEF VERVOER</text:p>
            <text:section text:name="artikel_id1-3-2-2-2-2" text:style-name="artikel">
              <text:p text:style-name="artikel_kop_titel"><text:span text:style-name="artikel_kop_label">Artikel</text:span> <text:span text:style-name="artikel_kop_nr">2.</text:span> Tarief collectief vervoer</text:p>
              <text:list text:style-name="id1-3-2-2-2-2-2">
                <text:list-item text:style-override="id1-3-2-2-2-2-2">
                  <text:number>1.</text:number>
                  <text:p text:style-name="al">Met het collectief vervoer kunnen pashouders reizen in een gebied van 25,5 kilometer rondom het woonadres. Op jaarbasis kan in beginsel maximaal 2500 kilometer worden verreden. Boven dit geldende maximaal te reizen aantal kilometers geldt het commerciële tarief van de door de gemeenten gecontracteerde vervoerder.</text:p>
                </text:list-item>
                <text:list-item text:style-override="id1-3-2-2-2-2-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 In andere gevallen kan de begeleider met korting meereizen op de Wmo-taxi pas. Wanneer er sprake is van noodzakelijke professionele begeleiding op locatie van aankomst wordt maatwerk geleverd.</text:p>
                </text:list-item>
                <text:list-item text:style-override="id1-3-2-2-2-2-4">
                  <text:number>3.</text:number>
                  <text:p text:style-name="al">Het college kan, indien daar in specifieke gevallen noodzaak toe bestaat, het aantal verplaatsingen maximeren.</text:p>
                </text:list-item>
                <text:list-item text:style-override="id1-3-2-2-2-2-5">
                  <text:number>4.</text:number>
                  <text:p text:style-name="al">De bijdrage voor collectief vervoer bedraagt een opstaptarief van € 0,90 en € 0,157 per kilometer.</text:p>
                </text:list-item>
                <text:list-item text:style-override="id1-3-2-2-2-2-6">
                  <text:number>5.</text:number>
                  <text:p text:style-name="al">De stad Groningen en specialistische instellingen als bijvoorbeeld Beatrixoord en Visio te Haren vallen als puntbestemming binnen het bereik van het collectief vervoer.</text:p>
                </text:list-item>
                <text:list-item text:style-override="id1-3-2-2-2-2-7">
                  <text:number>6.</text:number>
                  <text:p text:style-name="al">Indien begeleiding groep en/of Kortdurend Verblijf als maatwerkvoorziening is geïndiceerd, en cliënt niet in staat is om op eigen kracht de voorziening te bereiken dan:</text:p>
                  <text:list text:style-name="id1-3-2-2-2-2-7-3">
                    <text:list-item text:style-override="id1-3-2-2-2-2-7-3-1">
                      <text:number>a.</text:number>
                      <text:p text:style-name="al">dient bij een ZIN-voorziening de aanbieder van begeleiding groep en/of Kortdurend Verblijf zorg te dragen voor vervoer en mag geen gebruik gemaakt worden van decollectief vervoerspas;</text:p>
                    </text:list-item>
                    <text:list-item text:style-override="id1-3-2-2-2-2-7-3-2">
                      <text:number>b.</text:number>
                      <text:p text:style-name="al">Geldt voor pgb dat een bedrag wordt toegevoegd aan het pgb van € 7,50 (zonder rolstoel) of € 19,00 (indien gebruik dient te worden gemaakt van een rolstoel tijdens het vervoer) per etmaal.</text:p>
                    </text:list-item>
                  </text:list>
                </text:list-item>
              </text:list>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Hoogte pgb huishoudelijke ondersteuning (plus)</text:p>
              <text:list text:style-name="id1-3-2-2-3-2-2">
                <text:list-item text:style-override="id1-3-2-2-3-2-2">
                  <text:number>1.</text:number>
                  <text:p text:style-name="al">Het pgb tarief Huishoudelijke ondersteuning bedraagt maximaal € 16,10 per uur. Indien dit niet voldoet is er de mogelijkheid om gemotiveerd af te wijken tot een tarief van maximaal 23,00 per uur.</text:p>
                </text:list-item>
                <text:list-item text:style-override="id1-3-2-2-3-2-3">
                  <text:number>2.</text:number>
                  <text:p text:style-name="al">Het pgb tarief Huishoudelijke ondersteuning plus bedraagt maximaal € 18,48 per uur. Indien dit niet voldoet is er de mogelijkheid om gemotiveerd af te wijken tot een tarief vanmaximaal € 26,40 per uur.</text:p>
                </text:list-item>
              </text:list>
            </text:section>
            <text:section text:name="artikel_id1-3-2-2-3-3" text:style-name="artikel">
              <text:p text:style-name="artikel_kop_titel"><text:span text:style-name="artikel_kop_label">Artikel</text:span> <text:span text:style-name="artikel_kop_nr">4.</text:span> Tarief informeel en sociaal netwerk</text:p>
              <text:list text:style-name="id1-3-2-2-3-3-2">
                <text:list-item text:style-override="id1-3-2-2-3-3-2">
                  <text:number>1.</text:number>
                  <text:p text:style-name="al">Het pgb tarief voor personen uit het informeel en sociaal netwerk bedraagt € 12,50 per uur. Dit is een all-in tarief afgeleid van het wettelijk minimumloon voor volwassenen op basis van een 36-urige werkweek</text:p>
                </text:list-item>
              </text:list>
            </text:section>
            <text:section text:name="artikel_id1-3-2-2-3-4" text:style-name="artikel">
              <text:p text:style-name="artikel_kop_titel"><text:span text:style-name="artikel_kop_label">Artikel</text:span> <text:span text:style-name="artikel_kop_nr">5.</text:span> Hoogte pgb begeleiding</text:p>
              <text:list text:style-name="id1-3-2-2-3-4-2">
                <text:list-item text:style-override="id1-3-2-2-3-4-2">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 text:style-name="id1-3-2-2-3-4-2-3">
                    <text:list-item text:style-override="id1-3-2-2-3-4-2-3-1">
                      <text:number>•</text:number>
                      <text:p text:style-name="al">Begeleiding Individueel Basis € 42,00 per uur</text:p>
                    </text:list-item>
                    <text:list-item text:style-override="id1-3-2-2-3-4-2-3-2">
                      <text:number>•</text:number>
                      <text:p text:style-name="al">Begeleiding Individueel Speciaal € 51,00 per uur</text:p>
                    </text:list-item>
                    <text:list-item text:style-override="id1-3-2-2-3-4-2-3-3">
                      <text:number>•</text:number>
                      <text:p text:style-name="al">Begeleiding Groep Basis € 28,31 per dagdeel</text:p>
                    </text:list-item>
                    <text:list-item text:style-override="id1-3-2-2-3-4-2-3-4">
                      <text:number>•</text:number>
                      <text:p text:style-name="al">Begeleiding Groep Speciaal € 47,40 per dagdeel</text:p>
                    </text:list-item>
                    <text:list-item text:style-override="id1-3-2-2-3-4-2-3-5">
                      <text:number>•</text:number>
                      <text:p text:style-name="al">Kortdurend Verblijf € 140,58 per etmaal</text:p>
                    </text:list-item>
                    <text:list-item text:style-override="id1-3-2-2-3-4-2-3-6">
                      <text:number>•</text:number>
                      <text:p text:style-name="al">Vervoer Dagbesteding € 7,50 per etmaal, retour.</text:p>
                    </text:list-item>
                  </text:list>
                </text:list-item>
              </text:list>
            </text:section>
            <text:section text:name="artikel_id1-3-2-2-3-5" text:style-name="artikel">
              <text:p text:style-name="artikel_kop_titel"><text:span text:style-name="artikel_kop_label">Artikel</text:span> <text:span text:style-name="artikel_kop_nr">6.</text:span> Hoogte pgb verhuiskosten </text:p>
              <text:list text:style-name="id1-3-2-2-3-5-2">
                <text:list-item text:style-override="id1-3-2-2-3-5-2">
                  <text:number>1.</text:number>
                  <text:p text:style-name="al">De hoogte van het budget van de verhuiskosten wordt vastgesteld aan de hand van minimaal2 offertes.</text:p>
                </text:list-item>
                <text:list-item text:style-override="id1-3-2-2-3-5-3">
                  <text:number>2.</text:number>
                  <text:p text:style-name="al">De verhuiskosten worden verstrekt indien de te betrekken woonruimte voldoet aan hetprogramma van eisen.</text:p>
                </text:list-item>
              </text:list>
            </text:section>
            <text:section text:name="artikel_id1-3-2-2-3-6" text:style-name="artikel">
              <text:p text:style-name="artikel_kop_titel"><text:span text:style-name="artikel_kop_label">Artikel</text:span> <text:span text:style-name="artikel_kop_nr">7.</text:span> Hoogte pgb roerende woonvoorzieningen</text:p>
              <text:list text:style-name="id1-3-2-2-3-6-2">
                <text:list-item text:style-override="id1-3-2-2-3-6-2">
                  <text:number>1.</text:number>
                  <text:p text:style-name="al">De hoogte van het budget van roerende woonvoorzieningen wordt vastgesteld aan de hand van minimaal 2 offertes.</text:p>
                </text:list-item>
                <text:list-item text:style-override="id1-3-2-2-3-6-3">
                  <text:number>2.</text:number>
                  <text:p text:style-name="al">De woonvoorzieningen worden verstrekt indien de voorzieningen voldoen aan het programma van eisen.</text:p>
                </text:list-item>
              </text:list>
            </text:section>
            <text:section text:name="artikel_id1-3-2-2-3-7" text:style-name="artikel">
              <text:p text:style-name="artikel_kop_titel"><text:span text:style-name="artikel_kop_label">Artikel</text:span> <text:span text:style-name="artikel_kop_nr">8.</text:span> Hoogte pgb bouwkundige of woontechnische woningaanpassing </text:p>
              <text:list text:style-name="id1-3-2-2-3-7-2">
                <text:list-item text:style-override="id1-3-2-2-3-7-2">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aanbesteding hulpmiddelen. Het budget wordt, indien noodzakelijk, verhoogd met de kostenvoor onderhoud, keuring en reparatie voor zover de voorziening geen vast onderdeel vormt vande woning.</text:p>
                </text:list-item>
                <text:list-item text:style-override="id1-3-2-2-3-7-3">
                  <text:number>2.</text:number>
                  <text:p text:style-name="al">Het persoonsgebonden budget voor woningsanering wordt vastgesteld op basis van de volgende bedragen:</text:p>
                  <text:list text:style-name="id1-3-2-2-3-7-3-3">
                    <text:list-item text:style-override="id1-3-2-2-3-7-3-3-1">
                      <text:number>a.</text:number>
                      <text:p text:style-name="al">Raambedekking: € 22,75 per m2 glasoppervlakte</text:p>
                    </text:list-item>
                    <text:list-item text:style-override="id1-3-2-2-3-7-3-3-2">
                      <text:number>b.</text:number>
                      <text:p text:style-name="al">Vloerbedekking: € 22.75 per m2 vloeroppervlakte</text:p>
                    </text:list-item>
                  </text:list>
                </text:list-item>
                <text:list-item text:style-override="id1-3-2-2-3-7-4">
                  <text:number>3.</text:number>
                  <text:p text:style-name="al">Het bedrag voor woningsanering wordt verminderd met de restwaarde van de te vervangenproducten.</text:p>
                </text:list-item>
                <text:list-item text:style-override="id1-3-2-2-3-7-5">
                  <text:number>4.</text:number>
                  <text:p text:style-name="al">De restwaarde wordt van de te vervangen producten wordt bepaald aan de hand van hetvolgende afschrijvingsschema:</text:p>
                  <text:list text:style-name="id1-3-2-2-3-7-5-3">
                    <text:list-item text:style-override="id1-3-2-2-3-7-5-3-1">
                      <text:number>a.</text:number>
                      <text:p text:style-name="al">afschrijving 0% tot 2 jaar oud;</text:p>
                    </text:list-item>
                    <text:list-item text:style-override="id1-3-2-2-3-7-5-3-2">
                      <text:number>b.</text:number>
                      <text:p text:style-name="al">afschrijving 25% van 2 tot 4 jaar oud;</text:p>
                    </text:list-item>
                    <text:list-item text:style-override="id1-3-2-2-3-7-5-3-3">
                      <text:number>c.</text:number>
                      <text:p text:style-name="al">afschrijving 50% van 4 tot 6 jaar oud;</text:p>
                    </text:list-item>
                    <text:list-item text:style-override="id1-3-2-2-3-7-5-3-4">
                      <text:number>d.</text:number>
                      <text:p text:style-name="al">afschrijving 75% van 6 tot 8 jaar oud;</text:p>
                    </text:list-item>
                    <text:list-item text:style-override="id1-3-2-2-3-7-5-3-5">
                      <text:number>e.</text:number>
                      <text:p text:style-name="al">afschrijving 100% vanaf 8 jaar oud.</text:p>
                    </text:list-item>
                  </text:list>
                </text:list-item>
              </text:list>
            </text:section>
            <text:section text:name="artikel_id1-3-2-2-3-8" text:style-name="artikel">
              <text:p text:style-name="artikel_kop_titel"><text:span text:style-name="artikel_kop_label">Artikel</text:span> <text:span text:style-name="artikel_kop_nr">9.</text:span> Hoogte pgb eigen vervoer en auto-aanpassing</text:p>
              <text:list text:style-name="id1-3-2-2-3-8-2">
                <text:list-item text:style-override="id1-3-2-2-3-8-2">
                  <text:number>1.</text:number>
                  <text:p text:style-name="al">De hoogte van het pgb wordt vastgesteld op een bedrag van € 0,157 per kilometer, tot maximaal 2500 kilometer op jaarbasis.</text:p>
                </text:list-item>
                <text:list-item text:style-override="id1-3-2-2-3-8-3">
                  <text:number>2.</text:number>
                  <text:p text:style-name="al">Het pgb mag niet worden ingezet voor eigen vervoer van en naar Begeleiding Groep en/of Kortdurend Verblijf.</text:p>
                </text:list-item>
                <text:list-item text:style-override="id1-3-2-2-3-8-4">
                  <text:number>3.</text:number>
                  <text:p text:style-name="al">De hoogte van het pgb voor autoaanpassingen wordt vastgesteld aan de hand van een goedgekeurde offerte.</text:p>
                </text:list-item>
              </text:list>
            </text:section>
            <text:p text:style-name="hoofdstuk_bottom"/>
          </text:section>
          <text:section text:name="hoofdstuk_id1-3-2-2-4" text:style-name="hoofdstuk">
            <text:p text:style-name="hoofdstuk_kop"><text:span text:style-name="label"/> <text:span text:style-name="nr"/> BIJDRAGE IN DE KOSTEN</text:p>
            <text:section text:name="artikel_id1-3-2-2-4-2" text:style-name="artikel">
              <text:p text:style-name="artikel_kop_titel"><text:span text:style-name="artikel_kop_label">Artikel</text:span> <text:span text:style-name="artikel_kop_nr">10.</text:span> Kostprijs van voorzieningen </text:p>
              <text:list text:style-name="id1-3-2-2-4-2-2">
                <text:list-item text:style-override="id1-3-2-2-4-2-2">
                  <text:number>1.</text:number>
                  <text:p text:style-name="al">In bijlage I van dit besluit wordt aangegeven wat de kostprijs van de voorziening is en over welke periode een eigen bijdrage gevraagd wordt.</text:p>
                </text:list-item>
                <text:list-item text:style-override="id1-3-2-2-4-2-3">
                  <text:number>2.</text:number>
                  <text:p text:style-name="al">De kostprijs van de voorziening wordt vermeerderd met eventuele onderhoudskosten.</text:p>
                </text:list-item>
              </text:list>
            </text:section>
            <text:section text:name="artikel_id1-3-2-2-4-3" text:style-name="artikel">
              <text:p text:style-name="artikel_kop_titel"><text:span text:style-name="artikel_kop_label">Artikel</text:span> <text:span text:style-name="artikel_kop_nr">11.</text:span> Inningsvarianten bijdrage in de kosten</text:p>
              <text:list text:style-name="id1-3-2-2-4-3-2">
                <text:list-item text:style-override="id1-3-2-2-4-3-2">
                  <text:number>1.</text:number>
                  <text:p text:style-name="al">De gemeente hanteert de volgende 2 inningsvarianten waarbij de gegevens op 2 verschillende manieren aangeleverd kunnen worden bij het CAK:</text:p>
                  <text:list text:style-name="id1-3-2-2-4-3-2-3">
                    <text:list-item text:style-override="id1-3-2-2-4-3-2-3-1">
                      <text:number>a.</text:number>
                      <text:p text:style-name="al">De kosten per periode (A), het aantal perioden (B) en de totale kosten van de voorziening (C). De cliënt betaalt nooit meer dan zijn of haar maximale periodebijdrage.</text:p>
                    </text:list-item>
                    <text:list-item text:style-override="id1-3-2-2-4-3-2-3-2">
                      <text:number>b.</text:number>
                      <text:p text:style-name="al">De totale kosten van de voorziening (C). De eigen bijdrage hoogte en duur kan per cliënt verschillen. De cliënt betaalt nooit meer dan zijn of haar maximale periodebijdrage.</text:p>
                    </text:list-item>
                  </text:list>
                </text:list-item>
                <text:list-item text:style-override="id1-3-2-2-4-3-3">
                  <text:number>2.</text:number>
                  <text:p text:style-name="al">De gemeente hanteert de inningsvariant zoals beschreven onder lid 1, sub a, bij:</text:p>
                  <text:list text:style-name="id1-3-2-2-4-3-3-3">
                    <text:list-item text:style-override="id1-3-2-2-4-3-3-3-1">
                      <text:number>a.</text:number>
                      <text:p text:style-name="al">Zorg in natura.</text:p>
                    </text:list-item>
                    <text:list-item text:style-override="id1-3-2-2-4-3-3-3-2">
                      <text:number>b.</text:number>
                      <text:p text:style-name="al">Pgb’s voor diensten (begeleiding, hulp bij het huishouden)</text:p>
                    </text:list-item>
                  </text:list>
                </text:list-item>
                <text:list-item text:style-override="id1-3-2-2-4-3-4">
                  <text:number>3.</text:number>
                  <text:p text:style-name="al">De gemeente hanteert inningsvariant zoals beschreven onder lid 1 sub b bij:</text:p>
                  <text:list text:style-name="id1-3-2-2-4-3-4-3">
                    <text:list-item text:style-override="id1-3-2-2-4-3-4-3-1">
                      <text:number>a.</text:number>
                      <text:p text:style-name="al">Eenmalige pgb’s (scootmobiel, woningaanpassing).</text:p>
                    </text:list-item>
                    <text:list-item text:style-override="id1-3-2-2-4-3-4-3-2">
                      <text:number>b.</text:number>
                      <text:p text:style-name="al">Bij middelen en voorzieningen boven de € 10.000,-</text:p>
                    </text:list-item>
                  </text:list>
                </text:list-item>
              </text:list>
            </text:section>
            <text:section text:name="artikel_id1-3-2-2-4-4" text:style-name="artikel">
              <text:p text:style-name="artikel_kop_titel"><text:span text:style-name="artikel_kop_label">Artikel</text:span> <text:span text:style-name="artikel_kop_nr">12.</text:span> Afschrijving hulpmiddelen</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3 lid 1 sub e Wmo-verordening</text:p>
              <text:list text:style-name="id1-3-2-2-4-4-3">
                <text:list-item text:style-override="id1-3-2-2-4-4-3-1">
                  <text:number>•</text:number>
                  <text:p text:style-name="al">Voorzieningen met een kostprijs van €0,- tot €350,-- worden afgeschreven over 1 jaar</text:p>
                </text:list-item>
                <text:list-item text:style-override="id1-3-2-2-4-4-3-2">
                  <text:number>•</text:number>
                  <text:p text:style-name="al">Voorzieningen met een kostprijs van €350,- tot €700,- worden afgeschreven over 2 jaar. </text:p>
                </text:list-item>
                <text:list-item text:style-override="id1-3-2-2-4-4-3-3">
                  <text:number>•</text:number>
                  <text:p text:style-name="al">Voorzieningen met een kostprijs van €700,- tot €1500,- worden afgeschreven over 3 jaar</text:p>
                </text:list-item>
                <text:list-item text:style-override="id1-3-2-2-4-4-3-4">
                  <text:number>•</text:number>
                  <text:p text:style-name="al">Voorzieningen met een kostprijs van €1500,- tot €4500,- worden afgeschreven over 5 jaar</text:p>
                </text:list-item>
                <text:list-item text:style-override="id1-3-2-2-4-4-3-5">
                  <text:number>•</text:number>
                  <text:p text:style-name="al">Voorzieningen met een kostprijs van €4500,- tot €10.000,- worden afgeschreven over 7 jaar</text:p>
                </text:list-item>
                <text:list-item text:style-override="id1-3-2-2-4-4-3-6">
                  <text:number>•</text:number>
                  <text:p text:style-name="al">Voorzieningen met een kostprijs van €10.000,- of hoger worden afgeschreven over 10 jaa</text:p>
                </text:list-item>
              </text:list>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De kwaliteit van voorzieningen die met een pgb worden ingekocht, moeten zoveel mogelijk aan de dezelfde kwaliteitseisen voldoen als bedoeld in het eerste en tweede lid.</text:p>
                </text:list-item>
                <text:list-item text:style-override="id1-3-2-2-5-2-5">
                  <text:number>4.</text:number>
                  <text:p text:style-name="al">Voor de voorzieningen Begeleiding, Kortdurend Verblijf en Vervoer naar deze voorzieningen voor Zorg in Natura staan de kwaliteitseisen in het procesdocument “contractering uitvoerders Ommelander Samenwerkingsmodel’’ en te vinden in bijlage 2 van het besluit</text:p>
                </text:list-item>
                <text:list-item text:style-override="id1-3-2-2-5-2-6">
                  <text:number>5.</text:number>
                  <text:p text:style-name="al">De Kwaliteitseisen voor Huishoudelijke ondersteuning en hulpmiddelen zijn opgenomen in de bijlage 3 van het besluit.</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it besluit kan worden aangehaald als het Besluit maatschappelijke ondersteuning BMWE-gemeenten 2018-2.</text:p>
                </text:list-item>
                <text:list-item text:style-override="id1-3-2-2-6-2-3">
                  <text:number>2.</text:number>
                  <text:p text:style-name="al">Dit besluit treedt in werking met ingang van de dag na bekendmaking.</text:p>
                </text:list-item>
                <text:list-item text:style-override="id1-3-2-2-6-2-4">
                  <text:number>3.</text:number>
                  <text:p text:style-name="al">Met de inwerkingtreding van het Besluit maatschappelijke ondersteuning BMWE-gemeenten 2018-2 wordt het ‘Besluit maatschappelijke ondersteuning BMWE 2018 vervangen, met dien verstande dat laatstgenoemd Besluit van toepassing blijft op de op dat moment lopende bezwaarschriftprocedures</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kostprijs van voorzieningen</text:p>
          <text:section text:name="table_id1-3-2-3-2" text:style-name="table">
            <text:p text:style-name="table_top"/>
            <text:p text:style-name="title"/>
            <text:p text:style-name="title">
            <text:span text:style-name="nadrukvet">Tabel 1: Kostprijzen voorziening van diensten zorg in natura</text:span>
          </text:p>
            <table:table table:style-name="tgroup">
              <table:table-column table:style-name="id1-3-2-3-2-3-1"/>
              <table:table-column table:style-name="id1-3-2-3-2-3-2"/>
              <table:table-column table:style-name="id1-3-2-3-2-3-3"/>
              <table:table-column table:style-name="id1-3-2-3-2-3-4"/>
              <table:table-column table:style-name="id1-3-2-3-2-3-5"/>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23,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31</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47,4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40,58</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1,21</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2,73</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
            <text:p text:style-name="table_bottom"/>
          </text:section>
          <text:p text:style-name="al"/>
          <text:section text:name="table_id1-3-2-3-4" text:style-name="table">
            <text:p text:style-name="table_top"/>
            <text:p text:style-name="title">
            <text:span text:style-name="nadrukvet">Tabel 2: Kostprijs voorzieningen van hulpmiddelen zorg in natura</text:span>
          </text:p>
            <table:table table:style-name="tgroup">
              <table:table-column table:style-name="id1-3-2-3-4-2-1"/>
              <table:table-column table:style-name="id1-3-2-3-4-2-2"/>
              <table:table-column table:style-name="id1-3-2-3-4-2-3"/>
              <table:table-column table:style-name="id1-3-2-3-4-2-4"/>
              <table:table-column table:style-name="id1-3-2-3-4-2-5"/>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 </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8,1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8,1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63,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3,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ulpmotor te integreren met rolsto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55,97 </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andbikes te combineren met rolstoel</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andbikes met hulpmotor te combineren met rolstoel</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9,0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
            <text:p text:style-name="table_bottom"/>
          </text:section>
          <text:p text:style-name="al">* Een periode is 4 weken</text:p>
          <text:p text:style-name="al"/>
          <text:section text:name="table_id1-3-2-3-7" text:style-name="table">
            <text:p text:style-name="table_top"/>
            <text:p text:style-name="title">
            <text:span text:style-name="nadrukvet">Tabel 3 Kostprijs voorzieningen van hulpmiddelen zorg in natura: Overige hulpmiddelen </text:span>
          </text:p>
            <table:table table:style-name="tgroup">
              <table:table-column table:style-name="id1-3-2-3-7-2-1"/>
              <table:table-column table:style-name="id1-3-2-3-7-2-2"/>
              <table:table-column table:style-name="id1-3-2-3-7-2-3"/>
              <table:table-column table:style-name="id1-3-2-3-7-2-4"/>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text:section text:name="table_id1-3-2-3-9" text:style-name="table">
            <text:p text:style-name="table_top"/>
            <text:p text:style-name="title">
            <text:span text:style-name="nadrukvet">Tabel 4: Kostprijs voorzieningen van hulpmiddelen zorg in natura: woningaanpassingen</text:span>
          </text:p>
            <table:table table:style-name="tgroup">
              <table:table-column table:style-name="id1-3-2-3-9-2-1"/>
              <table:table-column table:style-name="id1-3-2-3-9-2-2"/>
              <table:table-column table:style-name="id1-3-2-3-9-2-3"/>
              <table:table-column table:style-name="id1-3-2-3-9-2-4"/>
              <table:table-row table:style-name="row">
                <table:table-cell table:style-name="entry" table:number-rows-spanned="1" table:number-columns-spanned="1">
                  <text:p text:style-name="table_al">
                    <text:span text:style-name="nadrukvet">W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 </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text:section text:name="table_id1-3-2-3-11" text:style-name="table">
            <text:p text:style-name="table_top"/>
            <text:p text:style-name="title">
            <text:span text:style-name="nadrukvet">Tabel 5: Kostprijs voorzieningen van hulpmiddelen zorg in natura: Herverstrekkingen </text:span>
          </text:p>
            <table:table table:style-name="tgroup">
              <table:table-column table:style-name="id1-3-2-3-11-2-1"/>
              <table:table-row table:style-name="row">
                <table:table-cell table:style-name="entry" table:number-rows-spanned="1" table:number-columns-spanned="1">
                  <text:p text:style-name="table_al">Aan de hand van de nieuwwaarde van de voorziening wordt, met behulp van artikel 12 uit het besluit, bepaald over welk aantal jaren<text:a xlink:href="file:///S:/webredactie/DROP/Actueel/Besluit%20MO%202018-2/Wmo-besluit%202018-2%20%20BMWE%20aanpassingen%20gearceerd%20def.docx#_ftn1" xlink:type="simple">[1]</text:a> het middel wordt afgeschreven. </text:p>
                  <text:p text:style-name="table_al">  </text:p>
                  <text:p text:style-name="table_al">De kostprijs wordt als volgt berekend: </text:p>
                  <text:p text:style-name="table_al">Nieuwwaarde / door aantal af te schrijven jaren x het resterende aantal af te schrijven jaren. De eigen bijdrage wordt opgelegd voor de resterende jaren van afschrijving.</text:p>
                  <text:p text:style-name="table_al">  </text:p>
                  <text:p text:style-name="table_al">Voorbeeld: Een tillift kost nieuw 3000,-. Uit artikel 12 van het besluit blijkt dat we deze over 5 jaar afschrijven. Het hulpmiddel is 2 jaar gebruikt, er resteren dus nog 3 afschrijfbare jaren</text:p>
                  <text:p text:style-name="table_al">  </text:p>
                  <text:p text:style-name="table_al">3000,- / 5 jaren = 600 x 3 jaren = 1800,-. De kostprijs van het hulpmiddel is 1800,- en wordt afgeschreven en opgelegd voor de periode van 3 jaar</text:p>
                  <text:p text:style-name="table_al">  </text:p>
                </table:table-cell>
              </table:table-row>
            </table:table>
            <text:p text:style-name="table_bottom"/>
          </text:section>
          <text:p text:style-name="al">
          <text:a xlink:href="file:///S:/webredactie/DROP/Actueel/Besluit%20MO%202018-2/Wmo-besluit%202018-2%20%20BMWE%20aanpassingen%20gearceerd%20def.docx#_ftnref1" xlink:type="simple">[1]</text:a> Afgerond naar boven op hele jaren</text:p>
          <text:p text:style-name="al"/>
          <text:section text:name="table_id1-3-2-3-14" text:style-name="table">
            <text:p text:style-name="table_top"/>
            <text:p text:style-name="title">
            <text:span text:style-name="nadrukvet">Tabel 6: Kosten voorziening van diensten in PGB </text:span>
          </text:p>
            <table:table table:style-name="tgroup">
              <table:table-column table:style-name="id1-3-2-3-14-2-1"/>
              <table:table-column table:style-name="id1-3-2-3-14-2-2"/>
              <table:table-column table:style-name="id1-3-2-3-14-2-3"/>
              <table:table-column table:style-name="id1-3-2-3-14-2-4"/>
              <table:table-column table:style-name="id1-3-2-3-14-2-5"/>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
            <text:p text:style-name="table_bottom"/>
          </text:section>
          <text:p text:style-name="al"/>
          <text:section text:name="table_id1-3-2-3-16" text:style-name="table">
            <text:p text:style-name="table_top"/>
            <text:p text:style-name="title">
            <text:span text:style-name="nadrukvet">Tabel 7: Kosten voorziening van eenmalig PGB</text:span>
          </text:p>
            <table:table table:style-name="tgroup">
              <table:table-column table:style-name="id1-3-2-3-16-2-1"/>
              <table:table-column table:style-name="id1-3-2-3-16-2-2"/>
              <table:table-column table:style-name="id1-3-2-3-16-2-3"/>
              <table:table-column table:style-name="id1-3-2-3-16-2-4"/>
              <table:table-column table:style-name="id1-3-2-3-16-2-5"/>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3  onder duur van de oplegging eigen bijdrage of tot de kostprijs is bereikt</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4 onder duur van de oplegging eigen bijdrage of tot de kostprijs is bereikt</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3 onder duur van de oplegging eigen bijdrage of tot de kostprijs is bereikt</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p text:style-name="al"/>
          <text:section text:name="table_id1-3-2-3-18" text:style-name="table">
            <text:p text:style-name="table_top"/>
            <text:p text:style-name="title">
            <text:span text:style-name="nadrukvet">Tabel 8: Formele Pgb-tarieven 2016/2017 Beschermd Wonen (per jaar) uitgesplitst naar componenten</text:span>
          </text:p>
            <table:table table:style-name="tgroup">
              <table:table-column table:style-name="id1-3-2-3-18-2-1"/>
              <table:table-column table:style-name="id1-3-2-3-18-2-2"/>
              <table:table-column table:style-name="id1-3-2-3-18-2-3"/>
              <table:table-column table:style-name="id1-3-2-3-18-2-4"/>
              <table:table-column table:style-name="id1-3-2-3-18-2-5"/>
              <table:table-column table:style-name="id1-3-2-3-18-2-6"/>
              <table:table-column table:style-name="id1-3-2-3-18-2-7"/>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section text:name="table_id1-3-2-3-20" text:style-name="table">
            <text:p text:style-name="table_top"/>
            <text:p text:style-name="title">
            <text:span text:style-name="nadrukvet">Tabel 9: Informele Pgb-tarieven Beschermd Wonen</text:span>
          </text:p>
            <table:table table:style-name="tgroup">
              <table:table-column table:style-name="id1-3-2-3-20-2-1"/>
              <table:table-column table:style-name="id1-3-2-3-20-2-2"/>
              <table:table-column table:style-name="id1-3-2-3-20-2-3"/>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20,-</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Kwaliteitseisen begeleiding</text:p>
          <text:p text:style-name="al">Komt uit: <text:span text:style-name="nadrukvet">Uitvoerdersovereenkomst begeleiding individueel en/of begeleiding groep </text:span></text:p>
          <text:p text:style-name="al">
          <text:span text:style-name="nadrukvet">BASISEISEN KWALITEIT UITVOERDER </text:span>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p text:style-name="al">1. Uitvoerder is te allen tijde verantwoordelijk en aansprakelijk voor een optimale uitvoering van de dienstverlening. </text:p>
          <text:p text:style-name="al">2. 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 </text:p>
          <text:p text:style-name="al">3. Uitvoerder voert zijn werkzaamheden uit op basis van de dienstverleningsopdracht als verstrekt door de gemeentelijke toegangsverlener. </text:p>
          <text:p text:style-name="al">4. Uitvoerder is toegerust voor het continu en kwalitatief leveren van de vereiste verantwoorde dienstverlening. </text:p>
          <text:p text:style-name="al">5. Uitvoerder communiceert actief met gemeente(n) (waaronder de sociale teams), heeft voldoende kennis van de Sociale Kaart, is continue op de hoogte van de beschikbare informele zorg en algemene voorzieningen en informeert het cluster hierover. </text:p>
          <text:p text:style-name="al">6. Uitvoerder hanteert en werkt volgens de laatst geldende relevante cao. </text:p>
          <text:p text:style-name="al">7. Uitvoerder is er verantwoordelijk voor dat de door hem te verstrekken voorziening van goede kwaliteit is. Dat betekent dat deze: </text:p>
          <text:p text:style-name="al">a. Veilig, doeltreffend, doelmatig en cliëntgericht wordt gerealiseerd; </text:p>
          <text:p text:style-name="al">b. Beantwoordt aan de stand van wetenschap en praktijk voor zover noodzakelijk/gebruikelijk is in de kring van beroepsgenoten en voortvloeiende uit de professionele standaard(en); </text:p>
          <text:p text:style-name="al">c. Is afgestemd op de reële behoefte en welbevinden van cliënt en op andere vormen van zorg, ondersteuning of begeleiding die de cliënt of diens gezin ontvangt; </text:p>
          <text:p text:style-name="al">d. Is verstrekt in overeenstemming met de op uitvoerder rustende verantwoordelijkheid, voortvloeiende uit de professionele standaard; </text:p>
          <text:p text:style-name="al">e. Is verstrekt met respect voor en inachtneming van rechten van cliënt; </text:p>
          <text:p text:style-name="al">8. Uitvoerder draagt zorg voor een adequaat toezicht op de uitvoering van de werkzaamheden welke onder zijn verantwoordelijkheid worden uitgevoerd. </text:p>
          <text:p text:style-name="al">9. Uitvoerder is ervoor verantwoordelijk dat de arbeidsomstandigheden waar hij invloed op heeft en kan hebben een veilige uitvoering van de werkzaamheden voor medewerkers en cliënten garanderen. </text:p>
          <text:p text:style-name="al">Uitvoerder signaleert en handelt bij vermoedens van mishandeling zoals is vastgelegd in de van toepassing zijnde Wet Meldcode Huiselijk geweld en Kindermishandeling en heeft hiervoor de medewerkers geschoold; </text:p>
          <text:p text:style-name="al">11. Uitvoerder signaleert eventuele overbelasting van aanwezige mantelzorgers en/of sociaal netwerk en rapporteert dit aan gemeente/pijlerpartner. </text:p>
          <text:p text:style-name="al">12. 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 </text:p>
          <text:p text:style-name="al">13. Uitvoerder volgt de aanbevelingen op van de gemeentelijk toezichthouders of de toezichthouders die de opdracht daartoe hebben gekregen van de gemeenten; </text:p>
          <text:p text:style-name="al">14. Uitvoerder verplicht zich tot het meedenken en uitvoeren van de transformatieopdracht zoals gesteld in de beleidsnota van de gemeente en houdt zich voortdurend bezig met het verder ontwikkelen van het kwaliteitsbeleid volgens de eigen professionele standaard; </text:p>
          <text:p text:style-name="al">15. Uitvoerder bewaakt resultaten aan de hand van de in het uitvoeringsplan met cliënt geformuleerde doelen en gewenste resultaten. </text:p>
          <text:p text:style-name="al">16. Uitvoerder past de Wet normering bezoldiging topfunctionarissen in de publieke en semipublieke sectoren (WNT) toe. </text:p>
          <text:p text:style-name="al">17. 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 </text:p>
          <text:p text:style-name="al">18. Aanbieder verklaart minimaal te beschikken over één van de volgende certificeringen: </text:p>
          <text:p text:style-name="al">- ISO 9001:2008; </text:p>
          <text:p text:style-name="al">- HKZ Keurmerk Algemeen/HKZ Light; </text:p>
          <text:p text:style-name="al">- PREZO keurmerk; </text:p>
          <text:p text:style-name="al">- Keurmerk Kwaliteitswaarborg Zorgboerderijen (Federatie Landbouw en Zorg). </text:p>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p text:style-name="al">19. Uitvoerder is ingeschreven in het register van de Kamer van Koophandel. </text:p>
          <text:p text:style-name="al">20. 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 </text:p>
          <text:p text:style-name="al">21. Uitvoerder voldoet aan de op dat moment geldende versie gegevensuitwisseling iWmo en is vanaf ingangsdatum overeenkomst in staat gegevens uit te wisselen via iWmo en weet hoe iWmo is te gebruiken. </text:p>
          <text:p text:style-name="al">22. Eisen t.a.v. medewerkers/vrijwilligers die vervoer van de cliënt uitvoeren: </text:p>
          <text:p text:style-name="al">a. Is in het bezit van een geldig rijbewijs voor het betreffende voertuig; </text:p>
          <text:p text:style-name="al">b. Medewerker heeft affiniteit met de doelgroep en kennis hoe om te gaan met deze doelgroep; </text:p>
          <text:p text:style-name="al">c. Heeft (indien van toepassing) kennis en ervaring met het vastzetten van rolstoelen en zorgt er voor dat deze veilig worden vastgezet in een voertuig speciaal bestemd voor rolstoelvervoer. Uitvoerder hanteert hierbij de Code Veilig Vervoer Rolstoelinzittenden; </text:p>
          <text:p text:style-name="al">d. Zorgt er voor dat de inwoner veilig en comfortabel vervoerd wordt, waaronder toezicht op het gebruik van de autogordel; </text:p>
          <text:p text:style-name="al">e. Is bekend met het omgaan van hulpmiddelen zoals het opvouwen van een rollator. </text:p>
          <text:p text:style-name="al">23. Eisen t.a.v. het vervoersmiddel waarin de cliënt wordt vervoerd: </text:p>
          <text:p text:style-name="al">a. Het voertuig is verzekerd voor wettelijke aansprakelijkheid (WA) en inzittenden-verzekering; </text:p>
          <text:p text:style-name="al">b. Het voertuig is veilig, voldoet aan de wettelijke vereisten en is schoon en rookvrij. </text:p>
        </text:section>
        <text:section text:name="bijlage_id1-3-2-5" text:style-name="bijlage">
          <text:p text:style-name="bijlage_top"/>
          <text:p text:style-name="hoofdstuk_kop"><text:span text:style-name="label"> Bijlage </text:span> <text:span text:style-name="nr">3</text:span> Kwaliteitseisen Huishoudelijk ondersteuning:</text:p>
          <text:p text:style-name="al">Komt uit convenant: <text:span text:style-name="nadrukvet">Uitvoering Huishoudelijke ondersteuning in de Wet maatschappelijke ondersteuning</text:span></text:p>
          <text:p text:style-name="al">1. Gemeenten en Aanbieders komen overeen dat het document “Kwaliteitskader verantwoorde zorg” van toepassing is op dit Convenant, voor zover daar in dit Convenant niet van wordt afgeweken. </text:p>
          <text:p text:style-name="al">2. 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 </text:p>
          <text:p text:style-name="al">3. 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 </text:p>
          <text:p text:style-name="al">4. 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 </text:p>
          <text:p text:style-name="al">5. Gemeenten en Aanbieders komen overeen dat Aanbieders een privacyreglement toepassen bij het aanbieden van de Huishoudelijke ondersteuning dat minstens voldoet aan de eisen van de Wet bescherming persoonsgegevens.</text:p>
          <text:p text:style-name="al">Kwaliteitseisen begeleiding</text:p>
          <text:p text:style-name="al">Komt uit: Uitvoerdersovereenkomst begeleiding individueel en/of begeleiding groe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17277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778</meta:user-defined>
    <meta:user-defined meta:name="OVERHEIDop.GmbID/DC.identifier">gmb-2018-172778</meta:user-defined>
    <meta:user-defined meta:name="OVERHEID.TaxonomieBeleidsagenda/OVERHEID.category">Zorg en gezondheid | Organisatie en beleid</meta:user-defined>
    <meta:user-defined meta:name="OVERHEID.Gemeente/DC.spatial">Eemsmond</meta:user-defined>
    <meta:user-defined meta:name="DC.source">Onbekend;</meta:user-defined>
    <meta:user-defined meta:name="DCTERMS.alternative">Besluit maatschappelijke ondersteuning BMWE-gemeenten 2018-2</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8-11</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12189_1</meta:user-defined>
    <meta:user-defined meta:name="OVERHEIDop.versieInformatie"/>
  </office:meta>
</office:document-meta>
</file>