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standplaatsvergunning Planetenweg t.o. nr. 76, IJmuiden, verkoop van snac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stellen standplaatsvergunning APV artikel 4:5</text:span>
          </text:p>
            <text:p text:style-name="common-al">
            <text:span text:style-name="nadrukvet">IJmuiden</text:span>: Planetenweg t.o. nr. 76, verkoop van snacks (02/08/2018) 739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7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standplaatsvergunning Planetenweg t.o. nr. 76, IJmuiden, verkoop van snack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76</meta:user-defined>
    <meta:user-defined meta:name="OVERHEIDop.GmbID/DC.identifier">gmb-2018-172776</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739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BH 76</meta:user-defined>
    <meta:user-defined meta:name="OVERHEIDop.woonplaats">IJmuiden</meta:user-defined>
    <meta:user-defined meta:name="OVERHEIDop.straatnaam">Planete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34 496737</meta:user-defined>
    <meta:user-defined meta:name="OVERHEIDop.versieInformatie"/>
  </office:meta>
</office:document-meta>
</file>