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Jebbink 1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Bronckhorst een melding ontvangen voor het saneren van asbest aan de het Jebbink 16 in Vorden. De melding is geregistreerd onder kenmerk SXO560162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76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6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6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t Jebbink 16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68</meta:user-defined>
    <meta:user-defined meta:name="OVERHEIDop.GmbID/DC.identifier">gmb-2018-17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501</meta:user-defined>
    <meta:user-defined meta:name="OVERHEID.EPSG28992/DC.spatial">218118 457974</meta:user-defined>
    <meta:user-defined meta:name="OVERHEID.EPSG28992/DC.spatial">218123.91 457985.32</meta:user-defined>
    <meta:user-defined meta:name="OVERHEIDop.versieInformatie"/>
  </office:meta>
</office:document-meta>
</file>