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6 augustus 2018</text:p>
            <text:p text:style-name="tussenkopcur">Intern kenmerk: 2018OG0428-01</text:p>
            <text:p text:style-name="tussenkopcur">Omschrijving project: het intern verbouwen van een woning </text:p>
            <text:p text:style-name="tussenkopcur">Locatie: Grauwe Polder 78</text:p>
            <text:p text:style-name="tussenkopcur">Postcode: 4876N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27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Grauwe Polder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764</meta:user-defined>
    <meta:user-defined meta:name="OVERHEIDop.GmbID/DC.identifier">gmb-2018-172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B 78</meta:user-defined>
    <meta:user-defined meta:name="OVERHEIDop.woonplaats">Etten-Leur</meta:user-defined>
    <meta:user-defined meta:name="OVERHEIDop.straatnaam">Grauwe Pol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404 397145</meta:user-defined>
    <meta:user-defined meta:name="OVERHEIDop.versieInformatie"/>
  </office:meta>
</office:document-meta>
</file>