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nging beslistermijn omgevingsvergunning (reguliere procedure) Z2018-00005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De Vosholen 100, 9611 TG in Sappemeer, het bouwen van 2 tankpits, verlengd tot en met </text:p>
            <text:p text:style-name="common-al">19 september 2018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nging beslistermijn omgevingsvergunning (reguliere procedure) Z2018-00005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63</meta:user-defined>
    <meta:user-defined meta:name="OVERHEIDop.GmbID/DC.identifier">gmb-2018-172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