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6, 5241 XK, Rosmalen, het vergroten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Seringenstraat 16, 5241 XK, Rosmalen, het vergroten van de woning, bouwen, strijd bestemmingsplan, WB00043012, 0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6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6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ingenstraat 16, 5241 XK, Rosmalen, het vergroten van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760</meta:user-defined>
    <meta:user-defined meta:name="OVERHEIDop.GmbID/DC.identifier">gmb-2018-17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XK 16</meta:user-defined>
    <meta:user-defined meta:name="OVERHEIDop.woonplaats">Rosmalen</meta:user-defined>
    <meta:user-defined meta:name="OVERHEIDop.straatnaam">Sering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15 414124</meta:user-defined>
    <meta:user-defined meta:name="OVERHEIDop.versieInformatie"/>
  </office:meta>
</office:document-meta>
</file>