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herinrichting kruising Keizer Karelweg-Kastanjelaan-Lindenlaan</text:p>
      <text:section text:name="zakelijke-mededeling_id1-3-2" text:style-name="zakelijke-mededeling">
        <text:section text:name="zakelijke-mededeling-tekst_id1-3-2-1" text:style-name="zakelijke-mededeling-tekst">
          <text:section text:name="tekst_id1-3-2-1-1" text:style-name="tekst">
            <text:p text:style-name="common-al">Zaaknummer: Z-2018/033026</text:p>
            <text:p text:style-name="common-al">Burgemeester en wethouders maken bekend dat zij van plan zijn om de kruising Keizer Karelweg-Kastanjelaan-Lindenlaan om te bouwen tot en aan te wijzen als rotonde met voetgangersoversteekplaatsen en voorrang voor overstekende fietsers. Hiervoor passen zij de uniforme openbare voorbereidingsprocedure van afdeling 3.4 van de Algemene wet bestuursrecht toe. Dit houdt onder meer in dat er een ontwerp van het verkeersbesluit (d.d. 17 juli 2018) ter inzage wordt gelegd.</text:p>
            <text:p text:style-name="common-al">De aanleg van de rotonde heeft gevolgen voor de voorrangssituatie. Automobilisten verlenen bij het naderen en verlaten van de rotonde voorrang aan fietsers en voetgangers. Zij verlenen ook voorrang aan automobilisten op de rotonde. </text:p>
            <text:p text:style-name="tussenkopcur">Inzage vanaf 11 augustus 2018</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 De bijbehorende documenten zijn ook opgenomen als bijlagen bij deze bekendmaking.</text:p>
            <text:p text:style-name="tussenkopcur">Zienswijze indienen tot en met 21 september 2018</text:p>
            <text:p text:style-name="last-al">U kunt een zienswijze kenbaar maken bij het college van burgemeester en wethouders van Amstelveen. Hoe u dat doet, leest u op <text:a xlink:href="http://www.amstelveen.nl/zienswijze" xlink:type="simple">deze webpagina van de gemeent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75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herinrichting kruising Keizer Karelweg-Kastanjelaan-Lind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58</meta:user-defined>
    <meta:user-defined meta:name="OVERHEIDop.GmbID/DC.identifier">gmb-2018-172758</meta:user-defined>
    <meta:user-defined meta:name="OVERHEID.TaxonomieBeleidsagenda/OVERHEID.category">Verkeer | Organisatie en beleid</meta:user-defined>
    <meta:user-defined meta:name="OVERHEID.Gemeente/DC.spatial">Amstelveen</meta:user-defined>
    <meta:user-defined meta:name="DC.source">artikel 18 van de Wegenverkeerswet 1994;1.0:c:BWBR0006622&amp;artikel=18&amp;g=2018-07-28</meta:user-defined>
    <meta:user-defined meta:name="DC.source">artikel 12 van het Besluit administratieve bepalingen inzake het wegverkeer (BABW);1.0:c:BWBR0004826&amp;artikel=12&amp;g=2018-07-01</meta:user-defined>
    <meta:user-defined meta:name="DC.source">artikel 3:10 van de Algemene wet bestuursrecht;1.0:c:BWBR0005537&amp;artikel=3%3A10&amp;g=2018-08-01</meta:user-defined>
    <meta:user-defined meta:name="OVERHEIDop.referentienummer">Z-2018/033026</meta:user-defined>
    <meta:user-defined meta:name="DCTERMS.alternative">Ontwerpverkeersbesluit herinrichting kruising Keizer Karelweg-Kastanjelaan-Lindenlaa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5HT 28</meta:user-defined>
    <meta:user-defined meta:name="OVERHEIDop.woonplaats">Amstelveen</meta:user-defined>
    <meta:user-defined meta:name="OVERHEIDop.straatnaam">Keizer Karel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Ontwerpverkeersbesluit|exb-2018-49495</meta:user-defined>
    <meta:user-defined meta:name="OVERHEIDop.externeBijlage">Te verwijderen bebording|exb-2018-49496</meta:user-defined>
    <meta:user-defined meta:name="OVERHEIDop.externeBijlage">Nieuwe rotonde|exb-2018-49497</meta:user-defined>
    <meta:user-defined meta:name="OVERHEID.EPSG28992/DC.spatial">118198 478886</meta:user-defined>
    <meta:user-defined meta:name="OVERHEIDop.versieInformatie"/>
  </office:meta>
</office:document-meta>
</file>