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nklauw 85, 5236 SC, ’s-Hertogenbosch, het bouwen van een schutt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renklauw 85, 5236 SC, ’s-Hertogenbosch, het bouwen van een schutting, bouwen, WB00043614, 03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75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5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5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enklauw 85, 5236 SC, ’s-Hertogenbosch, het bouwen van een schutt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757</meta:user-defined>
    <meta:user-defined meta:name="OVERHEIDop.GmbID/DC.identifier">gmb-2018-172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SC 85</meta:user-defined>
    <meta:user-defined meta:name="OVERHEIDop.woonplaats">'s-Hertogenbosch</meta:user-defined>
    <meta:user-defined meta:name="OVERHEIDop.straatnaam">Berenklauw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90 415946</meta:user-defined>
    <meta:user-defined meta:name="OVERHEIDop.versieInformatie"/>
  </office:meta>
</office:document-meta>
</file>