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Circus Rens Berlin, circusvoorstellingen veld bouwperceel Concordiastraat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evenementenvergunning APV artikel 2:17</text:span>
          </text:p>
            <text:p text:style-name="last-al">
            <text:span text:style-name="nadrukvet">Velsen-Noord: </text:span>Circus Renz Berlin, circusvoorstellingen veld bouwperceel Concordiastraat op 10 en 11 september 2018 van 09:00 t/m 20:00 uur (31/07/2018) 93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evenementenvergunning: Circus Rens Berlin, circusvoorstellingen veld bouwperceel Concordiastraat Velsen-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56</meta:user-defined>
    <meta:user-defined meta:name="OVERHEIDop.GmbID/DC.identifier">gmb-2018-17275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93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meta:user-defined>
    <meta:user-defined meta:name="OVERHEIDop.woonplaats">Velsen-Noord</meta:user-defined>
    <meta:user-defined meta:name="OVERHEIDop.straatnaam">Concordia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37 498206</meta:user-defined>
    <meta:user-defined meta:name="OVERHEIDop.versieInformatie"/>
  </office:meta>
</office:document-meta>
</file>