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DRECHT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echterland en de burgemeester van de gemeente Drechterland, ieder voor zover het hun bevoegdheden betreft, besluiten de navolgende personen die (in)direct voor de gemeente Drechterland/SED-organisatie werkzaam zijn:</text:p>
            <text:p text:style-name="common-al"/>
            <text:p text:style-name="common-al">naam: R.P. Keesman</text:p>
            <text:p text:style-name="common-al">geboren op: 24-11-1966 </text:p>
            <text:p text:style-name="common-al">geboorteplaats: Enkhuizen</text:p>
            <text:p text:style-name="common-al"/>
            <text:p text:style-name="common-al">naam: J.A.H. Obdam</text:p>
            <text:p text:style-name="common-al">geboren op: 29-09-1962 </text:p>
            <text:p text:style-name="common-al">geboorteplaats: Venhuizen</text:p>
            <text:p text:style-name="common-al"/>
            <text:p text:style-name="common-al">naam: R. Ramphal</text:p>
            <text:p text:style-name="common-al">geboren op: 03-12-1963 </text:p>
            <text:p text:style-name="common-al">geboorteplaats: Weesp</text:p>
            <text:p text:style-name="common-al"/>
            <text:p text:style-name="common-al">naam: P.H.M. van Abeelen</text:p>
            <text:p text:style-name="common-al">geboren op: 02-04-1965 </text:p>
            <text:p text:style-name="common-al">geboorteplaats: Liempde</text:p>
            <text:p text:style-name="common-al"/>
            <text:p text:style-name="common-al">naam: S.I.E. Swart</text:p>
            <text:p text:style-name="common-al">geboren op: 20-08-1975 </text:p>
            <text:p text:style-name="common-al">geboorteplaats: Zaandam</text:p>
            <text:p text:style-name="common-al"/>
            <text:p text:style-name="common-al">naam: J.P. Kruijer</text:p>
            <text:p text:style-name="common-al">geboren op: 01-04-1962 </text:p>
            <text:p text:style-name="common-al">geboorteplaats: Heerhugowaard</text:p>
            <text:p text:style-name="common-al"/>
            <text:p text:style-name="common-al">naam: J.J. Keesman</text:p>
            <text:p text:style-name="common-al">geboren op: 29-06-1997 </text:p>
            <text:p text:style-name="common-al">geboorteplaats: Venhuizen</text:p>
            <text:p text:style-name="common-al"/>
            <text:p text:style-name="common-al">naam: I. Dekker</text:p>
            <text:p text:style-name="common-al">geboren op: 23-05-1964 </text:p>
            <text:p text:style-name="common-al">geboorteplaats: Hoorn</text:p>
            <text:p text:style-name="common-al"/>
            <text:p text:style-name="common-al">naam: G. Moens</text:p>
            <text:p text:style-name="common-al">geboren op: 20-05-1978 </text:p>
            <text:p text:style-name="common-al">geboorteplaats: Hoorn</text:p>
            <text:p text:style-name="common-al"/>
            <text:p text:style-name="common-al">naam: E.J.C. Termöhlen</text:p>
            <text:p text:style-name="common-al">geboren op: 25-06-1961 </text:p>
            <text:p text:style-name="common-al">geboorteplaats: Amsterdam</text:p>
            <text:p text:style-name="common-al"/>
            <text:p text:style-name="common-al">naam: E. de Vries</text:p>
            <text:p text:style-name="common-al">geboren op: 01-08-1970 </text:p>
            <text:p text:style-name="common-al">geboorteplaats: Hoorn</text:p>
            <text:p text:style-name="common-al"/>
            <text:p text:style-name="common-al">naam: R. Warmerdam</text:p>
            <text:p text:style-name="common-al">geboren op: 04-05-1965 </text:p>
            <text:p text:style-name="common-al">geboorteplaats: Haarlem</text:p>
            <text:p text:style-name="common-al"/>
            <text:p text:style-name="common-al">naam: A.D. van der Velden</text:p>
            <text:p text:style-name="common-al">geboren op: 10-01-1970 </text:p>
            <text:p text:style-name="common-al">geboorteplaats: Amsterdam</text:p>
            <text:p text:style-name="common-al"/>
            <text:p text:style-name="common-al">naam: S. Honig</text:p>
            <text:p text:style-name="common-al">geboren op: 10-08-1996 </text:p>
            <text:p text:style-name="common-al">geboorteplaats: Drechterland</text:p>
            <text:p text:style-name="common-al"/>
            <text:p text:style-name="common-al">naam: A.C.C. Kersbergen</text:p>
            <text:p text:style-name="common-al">geboren op: 19-04-1975 </text:p>
            <text:p text:style-name="common-al">geboorteplaats: Amsterdam</text:p>
            <text:p text:style-name="common-al"/>
            <text:p text:style-name="common-al">naam: P. Geijssen</text:p>
            <text:p text:style-name="common-al">geboren op: 12-01-1994 </text:p>
            <text:p text:style-name="common-al">geboorteplaats: Hoorn</text:p>
            <text:p text:style-name="common-al"/>
            <text:p text:style-name="common-al">naam: G. Schermer</text:p>
            <text:p text:style-name="common-al">geboren op: 17-10-1962 </text:p>
            <text:p text:style-name="common-al">geboorteplaats: Venhuizen</text:p>
            <text:p text:style-name="common-al"/>
            <text:p text:style-name="common-al">naam: F. Keesman</text:p>
            <text:p text:style-name="common-al">geboren op: 29-09-1999 </text:p>
            <text:p text:style-name="common-al">geboorteplaats: Hoorn</text:p>
            <text:p text:style-name="common-al"/>
            <text:p text:style-name="common-al">naam: J.J.D. Veltkamp</text:p>
            <text:p text:style-name="common-al">geboren op: 18-10-1977 </text:p>
            <text:p text:style-name="common-al">geboorteplaats: Hoorn</text:p>
            <text:p text:style-name="common-al"/>
            <text:p text:style-name="common-al">gelet op artikel 5:2 van de Algemene wet bestuursrecht, de Wet algemene bepalingen omgevingsrecht, in het bijzonder de artikelen 5.10 en verder, artikel 6:2 van de Algemene Plaatselijke Verordening, artikel 25 van de Afvalstoffenverordening 2016 van de gemeenschappelijke regeling Centraal Afvalverwijderingsbedrijf Westfriesland en artikel 41 van de Drank- en Horecawet aan te wijzen als toezichthouder en ingezet voor controles op de naleving van hetgeen is gesteld bij of krachtens de Wet Algemene Bepalingen Omgevingsrecht, de Algemene Plaatselijke Verordening, de Drank- en horecawet en de Afvalstoffenverordening, voor zolang hij/zij (in)direct wordt ingehuurd door de gemeente Drechterland/SED-organisatie.</text:p>
            <text:p text:style-name="common-al"/>
            <text:p text:style-name="common-al">Dit besluit treedt op de dag na publicatie in werking.</text:p>
            <text:p text:style-name="common-al"/>
            <text:p text:style-name="common-al">d.d. 7 augustus 2018 te Hoogkarspel,</text:p>
            <text:p text:style-name="common-al"/>
            <text:p text:style-name="common-al">namens de burgemeester en wethouders van de gemeente Drechterland,</text:p>
            <text:p text:style-name="common-al"/>
            <text:p text:style-name="common-al">de heer J.A. Keuning</text:p>
            <text:p text:style-name="common-al">Juridisch Adviseur Toezicht en Handhaving</text:p>
            <text:p text:style-name="common-al">Afdeling Ruimte</text:p>
            <text:p text:style-name="common-al"/>
            <text:p text:style-name="common-al">
            <text:span text:style-name="nadrukvet">Bezwaarmogelijkheid </text:span>
          </text:p>
            <text:p text:style-name="common-al">Als u belanghebbende bent en u bent het niet eens met dit besluit, dan kunt u een bezwaarschrift indienen bij het college van burgemeester en wethouders/burgemeester, Postbus 9, 1616 ZG, Hoogkarspel. Dit moet u doen binnen zes weken na de verzenddatum.</text:p>
            <text:p text:style-name="common-al">In het bezwaarschrift moet u in elk geval vermelden:</text:p>
            <text:p text:style-name="common-al"/>
            <text:list text:style-name="id1-3-2-1-1-95">
              <text:list-item text:style-override="id1-3-2-1-1-95-1">
                <text:number>1.</text:number>
                <text:p text:style-name="al">uw naam, adres, e-mailadres en telefoonnummer</text:p>
              </text:list-item>
              <text:list-item text:style-override="id1-3-2-1-1-95-2">
                <text:number>2.</text:number>
                <text:p text:style-name="al">de datum</text:p>
              </text:list-item>
              <text:list-item text:style-override="id1-3-2-1-1-95-3">
                <text:number>3.</text:number>
                <text:p text:style-name="al">een omschrijving van het besluit waartegen u bezwaar maakt</text:p>
              </text:list-item>
              <text:list-item text:style-override="id1-3-2-1-1-95-4">
                <text:number>4.</text:number>
                <text:p text:style-name="al">de redenen waarom u het niet eens bent met het besluit</text:p>
              </text:list-item>
            </text:list>
            <text:p text:style-name="common-al">Vergeet niet het bezwaarschrift te ondertekenen.</text:p>
            <text:p text:style-name="common-al"> </text:p>
            <text:p text:style-name="common-al">Wij verzoeken u voorts uw telefoonnummer en – indien van toepassing – uw emailadres te vermelden. Wij kunnen dan na ontvangst van uw bezwaarschrift snel contact met u opnemen.</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75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5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 GEMEENTE DRECH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55</meta:user-defined>
    <meta:user-defined meta:name="OVERHEIDop.GmbID/DC.identifier">gmb-2018-172755</meta:user-defined>
    <meta:user-defined meta:name="OVERHEID.TaxonomieBeleidsagenda/OVERHEID.category">Openbare orde en veiligheid | Organisatie en beleid</meta:user-defined>
    <meta:user-defined meta:name="OVERHEID.Gemeente/DC.spatial">Drechterland</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versieInformatie"/>
  </office:meta>
</office:document-meta>
</file>