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6 A, 5236 AR, ’s-Hertogenbosch, een wanddoorbra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ink 6 A, 5236 AR, ’s-Hertogenbosch, een wanddoorbraak, gemeentelijke/provinciale monumenten, WB00043619, 0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5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5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5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6 A, 5236 AR, ’s-Hertogenbosch, een wanddoorbraa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754</meta:user-defined>
    <meta:user-defined meta:name="OVERHEIDop.GmbID/DC.identifier">gmb-2018-172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R</meta:user-defined>
    <meta:user-defined meta:name="OVERHEIDop.woonplaats">'s-Hertogenbosch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7 415698</meta:user-defined>
    <meta:user-defined meta:name="OVERHEIDop.versieInformatie"/>
  </office:meta>
</office:document-meta>
</file>