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vrijstelling exploitatie vergunning, voor het exploiteren van een openbare inricht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augustus 2018</text:p>
            <text:p text:style-name="common-al">Locatie: Parallelweg 9 in Bunnik</text:p>
            <text:p text:style-name="common-al">Zaaknummer: 620074</text:p>
            <text:p text:style-name="common-al">Activiteit: exploiteren van een openbare inrichting</text:p>
            <text:p text:style-name="common-al">Bestuursorgaan: burgemeester </text:p>
            <text:p text:style-name="common-al">Datum verzending besluit: 6 augustus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7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vrijstelling exploitatie vergunning, voor het exploiteren van een openbare inrichting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53</meta:user-defined>
    <meta:user-defined meta:name="OVERHEIDop.GmbID/DC.identifier">gmb-2018-1727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