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3 te Sappemeer Melding Activiteitenbesluit, Z2018-0000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Molenraai 3 te Sappemeer, 9611 TH, P.I.T. bv, oprichtingsmelding voor het starten van het bedrijf P.I.T. 6 augustus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 (0598) 37 37 3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74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raai 3 te Sappemeer Melding Activiteitenbesluit, Z2018-00001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47</meta:user-defined>
    <meta:user-defined meta:name="OVERHEIDop.GmbID/DC.identifier">gmb-2018-172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H 3</meta:user-defined>
    <meta:user-defined meta:name="OVERHEIDop.woonplaats">Sappemeer</meta:user-defined>
    <meta:user-defined meta:name="OVERHEIDop.straatnaam">Molenraai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397 576075</meta:user-defined>
    <meta:user-defined meta:name="OVERHEIDop.versieInformatie"/>
  </office:meta>
</office:document-meta>
</file>