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Woltersstraat 2e mast voor kruising Dorpstraat Rosmalen, het aanbrengen van een lichtmast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emeester Woltersstraat 2e mast voor kruising Dorpstraat Rosmalen, het aanbrengen van een lichtmastreclame, reclame, WB00043613, 03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746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4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4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Woltersstraat 2e mast voor kruising Dorpstraat Rosmalen, het aanbrengen van een lichtmast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746</meta:user-defined>
    <meta:user-defined meta:name="OVERHEIDop.GmbID/DC.identifier">gmb-2018-172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H 3</meta:user-defined>
    <meta:user-defined meta:name="OVERHEIDop.woonplaats">Rosmalen</meta:user-defined>
    <meta:user-defined meta:name="OVERHEIDop.straatnaam">Burgemeester Wolt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55 413871</meta:user-defined>
    <meta:user-defined meta:name="OVERHEIDop.versieInformatie"/>
  </office:meta>
</office:document-meta>
</file>