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CAR-UWO,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juli 2018 heeft het College van B&amp;W een aantal technische wijzigingen in de CAR-UWO vastgesteld. </text:p>
            <text:p text:style-name="al">Dit besluit treedt in werking op de dag na bekendmaking en werkt terug tot en met 1 juli 2018.</text:p>
            <text:p text:style-name="al"/>
            <text:p text:style-name="al">De integrale tekst van de CAR-UWO vindt u onderaan dit elektronisch gemeenteblad. Daarnaast kunt u de CAR-UWO vinden op <text:a xlink:href="http://www.waterland.nl" xlink:type="simple"><text:span text:style-name="nadrukondlijn">www.waterland.nl</text:span></text:a> via "bestuur en organisatie" en "wet- en regelgeving"'. U kunt ook kijken op <text:a xlink:href="http://www.overheid.nl" xlink:type="simple"><text:span text:style-name="nadrukondlijn">www.overheid.nl</text:span></text:a>. Daarnaast ligt de regeling ter inzage tijdens de openingstijden van het gemeentehuis en ontvangt u op verzoek een afschrift.</text:p>
            <text:p text:style-name="al"/>
            <text:p text:style-name="al"/>
            <text:p text:style-name="al">Het college van burgemeester en wethouders van de gemeente Waterland, </text:p>
            <text:p text:style-name="al"/>
            <text:p text:style-name="al">overwegende dat lokale vaststelling van de technische wijzigingen in de CAR-UWO noodzakelijk is; </text:p>
            <text:p text:style-name="al"/>
            <text:p text:style-name="al">gelet op artikel 139 en 160 van de Gemeentewet,</text:p>
            <text:p text:style-name="al"/>
            <text:p text:style-name="al">
            <text:span text:style-name="nadrukvet">BESLUIT:</text:span>
          </text:p>
            <text:p text:style-name="al">vast te stellen de navolgende wijziging van de CAR-UWO gemeente Waterland conform TAZ/U201800181 LBR 18/024 LOGA nr 18/0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 Artikel 1:2, eerste lid, sub c komt te luiden: </text:p>
                <text:p text:style-name="al"> de onbezoldigd ambtenaar van de burgerlijke stand en de buitengewoon ambtenaar van de burgerlijke stand;</text:p>
              </text:list-item>
              <text:list-item text:style-override="id1-3-2-2-1-2-2">
                <text:number>B.</text:number>
                <text:p text:style-name="al"> In artikel 10d:26, tweede lid en derde lid, worden de woorden ‘salaris en de toegekende salaristoelage(n)’ vervangen door: grondslag. </text:p>
              </text:list-item>
              <text:list-item text:style-override="id1-3-2-2-1-2-3">
                <text:number>C.</text:number>
                <text:p text:style-name="al"> In artikel 10d:31, eerste lid, worden de woorden ‘WW-uitkering’ vervangen door: ‘werkloosheidsuitkering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en met 1 juli 2018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r. N. van Ginkel MPM </text:span></text:p>
          </text:section>
          <text:section text:name="ondertekening_id1-3-2-3-5">
            <text:p><text:span text:style-name="functie">algemeen directeur/gemeentesecretari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L.M.B.C. Kroon</text:span></text:p>
          </text:section>
          <text:section text:name="ondertekening_id1-3-2-3-9"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74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CAR-UWO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45</meta:user-defined>
    <meta:user-defined meta:name="OVERHEIDop.GmbID/DC.identifier">gmb-2018-172745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artikel 139 Gemeentewet;1.0:v:BWBR0005416&amp;artikel=139</meta:user-defined>
    <meta:user-defined meta:name="DC.source">artikel 160 Gemeentewet;1.0:v:BWBR0005416&amp;artikel=160</meta:user-defined>
    <meta:user-defined meta:name="DCTERMS.alternative">CAR-UWO Gemeente Waterland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08-10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392519_14</meta:user-defined>
    <meta:user-defined meta:name="OVERHEIDop.versieInformatie"/>
  </office:meta>
</office:document-meta>
</file>