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4, 5236 BG, ’s-Hertogenbosch, het aanbouwen van een werkkamer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wande 14, 5236 BG, ’s-Hertogenbosch, het aanbouwen van een werkkamer woning, bouwen, WB00043617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4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ande 14, 5236 BG, ’s-Hertogenbosch, het aanbouwen van een werkkamer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44</meta:user-defined>
    <meta:user-defined meta:name="OVERHEIDop.GmbID/DC.identifier">gmb-2018-17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G 14</meta:user-defined>
    <meta:user-defined meta:name="OVERHEIDop.woonplaats">'s-Hertogenbosch</meta:user-defined>
    <meta:user-defined meta:name="OVERHEIDop.straatnaam">Gewa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00 417842</meta:user-defined>
    <meta:user-defined meta:name="OVERHEIDop.versieInformatie"/>
  </office:meta>
</office:document-meta>
</file>