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35, 5246 CA, Rosmalen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drik Wiegersmalaan 35, 5246 CA, Rosmalen, het vergroten van een woning, bouwen, WB00043616, 0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4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4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Wiegersmalaan 35, 5246 CA, Rosmalen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42</meta:user-defined>
    <meta:user-defined meta:name="OVERHEIDop.GmbID/DC.identifier">gmb-2018-172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A 35</meta:user-defined>
    <meta:user-defined meta:name="OVERHEIDop.woonplaats">Rosmalen</meta:user-defined>
    <meta:user-defined meta:name="OVERHEIDop.straatnaam">Hendrik Wiegersm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3 412013</meta:user-defined>
    <meta:user-defined meta:name="OVERHEIDop.versieInformatie"/>
  </office:meta>
</office:document-meta>
</file>