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22, 5211 KA, ’s-Hertogenbosch, het uitbreiden van een wink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dderstraat 22, 5211 KA, ’s-Hertogenbosch, het uitbreiden van een winkel, bouwen, WB00043618, 0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3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22, 5211 KA, ’s-Hertogenbosch, het uitbreiden van een wink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39</meta:user-defined>
    <meta:user-defined meta:name="OVERHEIDop.GmbID/DC.identifier">gmb-2018-172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A 22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8 411034</meta:user-defined>
    <meta:user-defined meta:name="OVERHEIDop.versieInformatie"/>
  </office:meta>
</office:document-meta>
</file>