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oningsvar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7 augustus 2018:</text:p>
            <text:p text:style-name="common-al">- <text:span text:style-name="nadrukvet">Koningsvaren 2</text:span><text:span text:style-name="nadrukvet">2</text:span>: het aanleggen van een nieuwe uitweg aan de Koningsvaren 2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73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oningsvar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38</meta:user-defined>
    <meta:user-defined meta:name="OVERHEIDop.GmbID/DC.identifier">gmb-2018-172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02 401449</meta:user-defined>
    <meta:user-defined meta:name="OVERHEIDop.versieInformatie"/>
  </office:meta>
</office:document-meta>
</file>