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Lindepad, 6017 –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Lindepad, 6017 – te Thorn / Maasgouw / verzonden 30 juli 2018 / het organiseren en houden van het evenement “Buurtfeest” op 25 augustus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73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Lindepad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33</meta:user-defined>
    <meta:user-defined meta:name="OVERHEIDop.GmbID/DC.identifier">gmb-2018-1727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</meta:user-defined>
    <meta:user-defined meta:name="OVERHEIDop.woonplaats">Thorn</meta:user-defined>
    <meta:user-defined meta:name="OVERHEIDop.straatnaam">Lindep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500 353020</meta:user-defined>
    <meta:user-defined meta:name="OVERHEIDop.versieInformatie"/>
  </office:meta>
</office:document-meta>
</file>