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52, 5246 VC, Rosmalen, het plaats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Jan Frankenstraat 52, 5246 VC, Rosmalen, het plaatsen van een dakopbouw, bouwen, strijd bestemmingsplan, WB00043268, 0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3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3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3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Frankenstraat 52, 5246 VC, Rosmalen, het plaatsen van een dakop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730</meta:user-defined>
    <meta:user-defined meta:name="OVERHEIDop.GmbID/DC.identifier">gmb-2018-172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C 52</meta:user-defined>
    <meta:user-defined meta:name="OVERHEIDop.woonplaats">Rosmalen</meta:user-defined>
    <meta:user-defined meta:name="OVERHEIDop.straatnaam">Jan Fran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45 412329</meta:user-defined>
    <meta:user-defined meta:name="OVERHEIDop.versieInformatie"/>
  </office:meta>
</office:document-meta>
</file>