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ystraat 37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18 een aanvraag voor een omgevingsvergunning ontvangen. Dit betreft het realiseren van meerdere appartementen op de huidige bedrijfslocatie ter plaatse van de Snoystraat 37a in Gouda. De aanvraag is geregistreerd onder kenmerk 20180180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7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noystraat 37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73</meta:user-defined>
    <meta:user-defined meta:name="OVERHEIDop.GmbID/DC.identifier">gmb-2018-17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ST 37a</meta:user-defined>
    <meta:user-defined meta:name="OVERHEID.PostcodeHuisnummer/OVERHEIDop.postcodeHuisnummer">2802JR 2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62 446886.74</meta:user-defined>
    <meta:user-defined meta:name="OVERHEID.EPSG28992/DC.spatial">107855.83 446877</meta:user-defined>
    <meta:user-defined meta:name="OVERHEIDop.versieInformatie"/>
  </office:meta>
</office:document-meta>
</file>