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erijhoeven 89, 5244 HT, Rosmalen, het verhogen van de no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Meierijhoeven 89, 5244 HT, Rosmalen, het verhogen van de nok, bouwen, WB00042551, 0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72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2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2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erijhoeven 89, 5244 HT, Rosmalen, het verhogen van de no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729</meta:user-defined>
    <meta:user-defined meta:name="OVERHEIDop.GmbID/DC.identifier">gmb-2018-172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T 89</meta:user-defined>
    <meta:user-defined meta:name="OVERHEIDop.woonplaats">Rosmalen</meta:user-defined>
    <meta:user-defined meta:name="OVERHEIDop.straatnaam">Meierij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91 414153</meta:user-defined>
    <meta:user-defined meta:name="OVERHEIDop.versieInformatie"/>
  </office:meta>
</office:document-meta>
</file>