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135 A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groten en veranderen van een bedrijfsruimte in een kinderopvang op het perceel Schoterlandseweg 135 A te Oudehorne (07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72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2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2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135 A OUDEH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28</meta:user-defined>
    <meta:user-defined meta:name="OVERHEIDop.GmbID/DC.identifier">gmb-2018-172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H 135a</meta:user-defined>
    <meta:user-defined meta:name="OVERHEIDop.woonplaats">Oudehorne</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2315 553479</meta:user-defined>
    <meta:user-defined meta:name="OVERHEIDop.versieInformatie"/>
  </office:meta>
</office:document-meta>
</file>