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eekstraat, 6017 –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Beekstraat, 6017 – te Thorn / Maasgouw / verzonden 26 juli 2018 / het organiseren en houden van het evenement Herdenking Bevrijding Thorn op 6 september 2018 van 17.30 tot 19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eekstraat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27</meta:user-defined>
    <meta:user-defined meta:name="OVERHEIDop.GmbID/DC.identifier">gmb-2018-1727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B 16</meta:user-defined>
    <meta:user-defined meta:name="OVERHEIDop.woonplaats">Thorn</meta:user-defined>
    <meta:user-defined meta:name="OVERHEIDop.straatnaam">Beek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531 352382</meta:user-defined>
    <meta:user-defined meta:name="OVERHEIDop.versieInformatie"/>
  </office:meta>
</office:document-meta>
</file>