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nweg 13, optimaliseren dieraantallen, actualiseren bedrijfsruimt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ugustus 2018 een aanvraag omgevingsvergunning ontvangen voor (het optimaliseren dieraantallen en actualiseren bedrijfsruimte, activiteit 5 op de locatie Sternweg 13. De aanvraag heeft dossiernummer 18Z0002913.</text:p>
            <text:p text:style-name="common-al"/>
            <text:p text:style-name="common-al"> Ter inzage</text:p>
            <text:p text:style-name="common-al">De stukken liggen vanaf 15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272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2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2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nweg 13, optimaliseren dieraantallen, actualiseren bedrijfsruimt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725</meta:user-defined>
    <meta:user-defined meta:name="OVERHEIDop.GmbID/DC.identifier">gmb-2018-172725</meta:user-defined>
    <meta:user-defined meta:name="OVERHEID.TaxonomieBeleidsagenda/OVERHEID.category">Ruimte en infrastructuur | Organisatie en beleid</meta:user-defined>
    <meta:user-defined meta:name="OVERHEIDop.referentienummer">18Z0002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H 19a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144 488622</meta:user-defined>
    <meta:user-defined meta:name="OVERHEIDop.versieInformatie"/>
  </office:meta>
</office:document-meta>
</file>