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Dorpsstraat 9, 1693 AB, Wervershoof week 32</text:p>
      <text:section text:name="zakelijke-mededeling_id1-3-2" text:style-name="zakelijke-mededeling">
        <text:section text:name="zakelijke-mededeling-tekst_id1-3-2-1" text:style-name="zakelijke-mededeling-tekst">
          <text:section text:name="tekst_id1-3-2-1-1" text:style-name="tekst">
            <text:p text:style-name="common-al">kermisactiviteiten</text:p>
            <text:p text:style-name="common-al">(muziek en horeca)</text:p>
            <text:p text:style-name="common-al">zondag 19 augustus, 12.00 – 01.00 uur</text:p>
            <text:p text:style-name="common-al">maandag 20 augustus en dinsdag 21 augustus, 12.00 – 24.00 uur</text:p>
            <text:p text:style-name="common-al"/>
            <text:p text:style-name="common-al">met verzenddatum 03-08-2018</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2719</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719</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719</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Dorpsstraat 9, 1693 AB, Wervershoof week 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719</meta:user-defined>
    <meta:user-defined meta:name="OVERHEIDop.GmbID/DC.identifier">gmb-2018-17271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AB 9</meta:user-defined>
    <meta:user-defined meta:name="OVERHEIDop.woonplaats">Wervershoof</meta:user-defined>
    <meta:user-defined meta:name="OVERHEIDop.straatnaam">Dorps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9106 526698</meta:user-defined>
    <meta:user-defined meta:name="OVERHEIDop.versieInformatie"/>
  </office:meta>
</office:document-meta>
</file>