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int Rochusstraat 22 6171 WS Stein (O2018-081\SXO24049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1 juni 2018 ingekomen aanvraag omgevingsvergunning met registratienummer O2018-081\SXO24049379 voor het plaatsen van een luifel gelegen aan Sint Rochusstraat 22 6171 WS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2718</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18</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18</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Sint Rochusstraat 22 6171 WS Stein (O2018-081\SXO240493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18</meta:user-defined>
    <meta:user-defined meta:name="OVERHEIDop.GmbID/DC.identifier">gmb-2018-172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WS 22</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828 329813</meta:user-defined>
    <meta:user-defined meta:name="OVERHEID.EPSG28992/DC.spatial">181811.22 329813.11</meta:user-defined>
    <meta:user-defined meta:name="OVERHEIDop.versieInformatie"/>
  </office:meta>
</office:document-meta>
</file>