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Panheelderweg 19, 6097 AH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Panheelderweg 19, 6097 AH te Heel / Maasgouw / ingekomen 1 augustus 2018 / het veranderen van het bedrijf (Jatec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71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Panheelderweg 19, 6097 A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17</meta:user-defined>
    <meta:user-defined meta:name="OVERHEIDop.GmbID/DC.identifier">gmb-2018-172717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H 19</meta:user-defined>
    <meta:user-defined meta:name="OVERHEIDop.woonplaats">Heel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7 354278</meta:user-defined>
    <meta:user-defined meta:name="OVERHEIDop.versieInformatie"/>
  </office:meta>
</office:document-meta>
</file>