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eweg 26 / 6097 BT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ideweg 26 / 6097 BT te Heel / Maasgouw / ingekomen 31 juli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71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ideweg 26 / 6097 BT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15</meta:user-defined>
    <meta:user-defined meta:name="OVERHEIDop.GmbID/DC.identifier">gmb-2018-1727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T 26</meta:user-defined>
    <meta:user-defined meta:name="OVERHEIDop.woonplaats">Heel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24 355382</meta:user-defined>
    <meta:user-defined meta:name="OVERHEIDop.versieInformatie"/>
  </office:meta>
</office:document-meta>
</file>