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ieind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besloten om de beslistermijn voor de aanvraag met zaaknummer OV-2018-0429 voor een omgevingsvergunning op locatie Looieind 2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71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ooieind 2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13</meta:user-defined>
    <meta:user-defined meta:name="OVERHEIDop.GmbID/DC.identifier">gmb-2018-172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R 2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532 401819</meta:user-defined>
    <meta:user-defined meta:name="OVERHEIDop.versieInformatie"/>
  </office:meta>
</office:document-meta>
</file>