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Septembermeeting van de Oldtimer Vereniging Zevenbergen op het evenemententerrein aan de Kristallaan in Zevenbergen op 9 september 2018 van 13:00 uur tot 20:00 uur (verzonden 1 augustus 2018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271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1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710</meta:user-defined>
    <meta:user-defined meta:name="OVERHEIDop.GmbID/DC.identifier">gmb-2018-172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Kristal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351 406287</meta:user-defined>
    <meta:user-defined meta:name="OVERHEIDop.versieInformatie"/>
  </office:meta>
</office:document-meta>
</file>