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vangen en uitbreiden van de ligboxen- en jongveestal op het perceel Aalshorsterpad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anuari 2018 heeft de gemeente Dalfsen een aanvraag ontvangen voor het vervangen en uitbreiden van de ligboxen- en jongveestal op het perceel Aalshorsterpad 6 in Dalfsen. De aanvraag is geregistreerd onder zaaknummer Z/18/57506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271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1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1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vangen en uitbreiden van de ligboxen- en jongveestal op het perceel Aalshorsterpad 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7271</meta:user-defined>
    <meta:user-defined meta:name="OVERHEIDop.GmbID/DC.identifier">gmb-2018-17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L 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481 500175</meta:user-defined>
    <meta:user-defined meta:name="OVERHEIDop.versieInformatie"/>
  </office:meta>
</office:document-meta>
</file>