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19 b, 6097 AH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nheelderweg 19 b, 6097 AH te Heel / Maasgouw / ingekomen 31 juli 2018 / het renoveren van een bestaand bedrijfs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70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anheelderweg 19 b, 6097 AH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09</meta:user-defined>
    <meta:user-defined meta:name="OVERHEIDop.GmbID/DC.identifier">gmb-2018-17270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H 19b</meta:user-defined>
    <meta:user-defined meta:name="OVERHEIDop.woonplaats">Heel</meta:user-defined>
    <meta:user-defined meta:name="OVERHEIDop.straatnaam">Pan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79 354278</meta:user-defined>
    <meta:user-defined meta:name="OVERHEIDop.versieInformatie"/>
  </office:meta>
</office:document-meta>
</file>