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kozijn, Bethlehes Kerkplein 42 (zaaknummer 5695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thlehems Kerkplein 42 </text:span>
            <text:span text:style-name="nadrukvet">– </text:span>ontvangen 7 augustus 2018 voor het wijzigen van het voorgevel kozij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0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0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0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kozijn, Bethlehes Kerkplein 42 (zaaknummer 569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06</meta:user-defined>
    <meta:user-defined meta:name="OVERHEIDop.GmbID/DC.identifier">gmb-2018-172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42c</meta:user-defined>
    <meta:user-defined meta:name="OVERHEIDop.woonplaats">Zwolle</meta:user-defined>
    <meta:user-defined meta:name="OVERHEIDop.straatnaam">Bethlehems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00 502804</meta:user-defined>
    <meta:user-defined meta:name="OVERHEIDop.versieInformatie"/>
  </office:meta>
</office:document-meta>
</file>