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int Rochusstraat 24 6171 WS te Stein (O2018-080\SXO24047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 juni 2018 ingekomen aanvraag omgevingsvergunning met registratienummer O2018-080\SXO24047832 voor het plaatsen van een luifel gelegen aan Sint Rochusstraat 24 6171 WS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70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0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0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int Rochusstraat 24 6171 WS te Stein (O2018-080\SXO240478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03</meta:user-defined>
    <meta:user-defined meta:name="OVERHEIDop.GmbID/DC.identifier">gmb-2018-172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WS 24</meta:user-defined>
    <meta:user-defined meta:name="OVERHEID.PostcodeHuisnummer/OVERHEIDop.postcodeHuisnummer">6171WT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27 329824</meta:user-defined>
    <meta:user-defined meta:name="OVERHEID.EPSG28992/DC.spatial">181810.89 329826.92</meta:user-defined>
    <meta:user-defined meta:name="OVERHEIDop.versieInformatie"/>
  </office:meta>
</office:document-meta>
</file>