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2 vrijstaande woningen, 12 twee-onder-een-kapwoningen, 8 geschakelde twee-onder-een-kapwoningen en bij deze woningen behorende beschoeiingen met vlonders langs de waterzijde, Verde Vista Meerburg 401 t/m 422, Stadhouderslaan 13 t/m 19, Scheprad 1 t/m 18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Verde Vista Meerburg (bouwnummer 401 t/m 422) / Stadhouderslaan 13 t/m 19 (oneven) en Scheprad 1 t/m 18 in Zoeterwoude</text:span>
          </text:p>
            <text:p text:style-name="common-al">Zij hebben dit besloten op 02 augustus 2018. Het besluit heeft kenmerk OGV-2018-101.</text:p>
            <text:p text:style-name="common-al">De vergunning gaat over bouwen van 2 vrijstaande woningen, 12 twee-onder-een-kapwoningen, 8 geschakelde twee-onder-een-kapwoningen en bij deze woningen behorende beschoeiingen met vlonders langs de waterzijde. Daarbij horen de volgende activiteiten:</text:p>
            <text:list text:style-name="id1-3-2-1-1-4">
              <text:list-item text:style-override="id1-3-2-1-1-4-1">
                <text:number>–</text:number>
                <text:p text:style-name="al"> Bouwen</text:p>
              </text:list-item>
              <text:list-item text:style-override="id1-3-2-1-1-4-2">
                <text:number>–</text:number>
                <text:p text:style-name="al"> Handelen in strijd met regels ruimtelijke ordening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13 sept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269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 vrijstaande woningen, 12 twee-onder-een-kapwoningen, 8 geschakelde twee-onder-een-kapwoningen en bij deze woningen behorende beschoeiingen met vlonders langs de waterzijde, Verde Vista Meerburg 401 t/m 422, Stadhouderslaan 13 t/m 19, Scheprad 1 t/m 1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2692</meta:user-defined>
    <meta:user-defined meta:name="OVERHEIDop.GmbID/DC.identifier">gmb-2018-172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22</meta:user-defined>
    <meta:user-defined meta:name="OVERHEIDop.woonplaats">Zoeterwoude</meta:user-defined>
    <meta:user-defined meta:name="OVERHEIDop.straatnaam">Stadhouderslaan</meta:user-defined>
    <meta:user-defined meta:name="OVERHEID.PostcodeHuisnummer/OVERHEIDop.postcodeHuisnummer">2382</meta:user-defined>
    <meta:user-defined meta:name="OVERHEIDop.straatnaam">Scheprad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78 462380</meta:user-defined>
    <meta:user-defined meta:name="OVERHEID.EPSG28992/DC.spatial">95620 462211</meta:user-defined>
    <meta:user-defined meta:name="OVERHEIDop.versieInformatie"/>
  </office:meta>
</office:document-meta>
</file>