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oerdomp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oerdompstraat 14 te Venlo</text:span>
            </text:span>
          </text:p>
            <text:p text:style-name="common-al">Voor het verplaatsen van een inrit/uitweg</text:p>
            <text:p text:style-name="common-al">Ontvangen op 1 augustus 2018</text:p>
            <text:p text:style-name="common-al">Kenmerk 13653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69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9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9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Roerdompstraat 1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91</meta:user-defined>
    <meta:user-defined meta:name="OVERHEIDop.GmbID/DC.identifier">gmb-2018-172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BR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69.8 374858.78</meta:user-defined>
    <meta:user-defined meta:name="OVERHEIDop.versieInformatie"/>
  </office:meta>
</office:document-meta>
</file>